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 svg:panose-1="2 15 8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fo:text-align="end"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章" style:num-format="一, 十, 一百(繁), ..." text:start-value="3">
        <style:list-level-properties text:space-before="1in" text:min-label-width="0.802in" text:list-level-position-and-space-mode="label-alignment">
          <style:list-level-label-alignment text:label-followed-by="listtab" fo:margin-left="1.802in" fo:text-indent="-0.802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in" text:min-label-width="0.1916in" text:list-level-position-and-space-mode="label-alignment">
          <style:list-level-label-alignment text:label-followed-by="listtab" fo:margin-left="0.1916in" fo:text-indent="-0.1916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第" style:num-suffix="章" style:num-format="一, 十, 一百(繁), ..." text:start-value="3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40LVL2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40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32"/>
      <style:text-properties style:font-name="華康中特圓體" style:font-name-asian="華康中特圓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華康中特圓體" style:font-name-asian="華康中特圓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end" fo:margin-top="0.25in" fo:margin-bottom="0.25in"/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start" fo:margin-top="0.125in" fo:margin-bottom="0.125in" fo:line-height="0.3472in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text-align="start" fo:margin-top="0.125in" fo:margin-bottom="0.125in" fo:line-height="0.3472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snap-to-layout-grid="false" fo:text-align="start" fo:margin-top="0.125in" fo:margin-bottom="0.125in" fo:line-height="0.3472in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text-align="start" fo:margin-top="0.125in" fo:margin-bottom="0.125in" fo:line-height="0.3472in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start" fo:margin-top="0.125in" fo:margin-bottom="0.125in" fo:line-height="0.3472in" fo:margin-left="1.5555in" fo:text-indent="-1.5555in">
        <style:tab-stops/>
      </style:paragraph-properties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margin-top="0.125in" fo:margin-bottom="0.125in" fo:line-height="0.3472in" fo:margin-left="1.4444in" fo:text-indent="-1.1111in">
        <style:tab-stops/>
      </style:paragraph-properties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margin-top="0.125in" fo:margin-bottom="0.125in" fo:line-height="0.3472in" fo:margin-left="1.4444in" fo:text-indent="-1.1111in">
        <style:tab-stops/>
      </style:paragraph-properties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margin-top="0.125in" fo:margin-bottom="0.125in" fo:line-height="0.3472in" fo:margin-left="1.4444in" fo:text-indent="-1.1111in">
        <style:tab-stops/>
      </style:paragraph-properties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start" fo:margin-top="0.125in" fo:margin-bottom="0.125in" fo:line-height="0.3472in" fo:margin-left="1.5in">
        <style:tab-stops/>
      </style:paragraph-properties>
      <style:text-properties style:font-name-asian="標楷體" fo:font-size="16pt" style:font-size-asian="16pt" style:font-size-complex="16pt"/>
    </style:style>
    <style:style style:name="P101" style:parent-style-name="內文" style:family="paragraph">
      <style:paragraph-properties style:snap-to-layout-grid="false" fo:text-align="start" fo:margin-top="0.125in" fo:margin-bottom="0.125in" fo:line-height="0.3472in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start" fo:margin-top="0.125in" fo:margin-bottom="0.125in" fo:line-height="0.3472in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P108" style:parent-style-name="內文" style:family="paragraph">
      <style:paragraph-properties style:snap-to-layout-grid="false" fo:text-align="start" fo:margin-top="0.125in" fo:margin-bottom="0.125in" fo:line-height="0.3472in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P112" style:parent-style-name="內文" style:family="paragraph">
      <style:paragraph-properties style:snap-to-layout-grid="false" fo:text-align="start" fo:margin-top="0.125in" fo:margin-bottom="0.125in" fo:line-height="0.3472in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P116" style:parent-style-name="內文" style:family="paragraph">
      <style:paragraph-properties style:snap-to-layout-grid="false" fo:text-align="start" fo:margin-top="0.125in" fo:margin-bottom="0.125in"/>
      <style:text-properties style:font-name-asian="標楷體" fo:font-size="18pt" style:font-size-asian="18pt" style:font-size-complex="18pt"/>
    </style:style>
    <style:style style:name="P117" style:parent-style-name="內文" style:family="paragraph">
      <style:paragraph-properties style:snap-to-layout-grid="false" fo:text-align="center" fo:margin-top="0.125in" fo:margin-bottom="0.125in"/>
    </style:style>
    <style:style style:name="T118" style:parent-style-name="預設段落字型" style:family="text">
      <style:text-properties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-asian="標楷體" fo:font-size="18pt" style:font-size-asian="18pt" style:font-size-complex="18pt"/>
    </style:style>
    <style:style style:name="T120" style:parent-style-name="預設段落字型" style:family="text">
      <style:text-properties style:font-name-asian="標楷體" fo:font-size="18pt" style:font-size-asian="18pt" style:font-size-complex="18pt"/>
    </style:style>
    <style:style style:name="T121" style:parent-style-name="預設段落字型" style:family="text">
      <style:text-properties style:font-name-asian="標楷體" fo:font-size="18pt" style:font-size-asian="18pt" style:font-size-complex="18pt"/>
    </style:style>
    <style:style style:name="T122" style:parent-style-name="預設段落字型" style:family="text">
      <style:text-properties style:font-name-asian="標楷體" fo:font-size="18pt" style:font-size-asian="18pt" style:font-size-complex="18pt"/>
    </style:style>
    <style:style style:name="T123" style:parent-style-name="預設段落字型" style:family="text">
      <style:text-properties style:font-name-asian="標楷體" fo:font-size="18pt" style:font-size-asian="18pt" style:font-size-complex="18pt"/>
    </style:style>
    <style:style style:name="T124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國立屏東科技大學</text:p>
      <text:p text:style-name="P2">教師升等研究、教學、輔導與服務成績申請證明書</text:p>
      <text:p text:style-name="P3">105年5月19月本校104學年度第2學期第2次教評會審議通過考核評分表</text:p>
      <text:p text:style-name="P4"><text:span text:style-name="T5">申請升等教師姓名：</text:span><text:span text:style-name="T6"><text:s text:c="33"/></text:span></text:p>
      <text:p text:style-name="P7"><text:span text:style-name="T8">申請升等教師職級：</text:span><text:span text:style-name="T9"><text:s text:c="33"/></text:span></text:p>
      <text:p text:style-name="P10"><text:span text:style-name="T11">申請升等教師任教單位：</text:span><text:span text:style-name="T12"><text:s text:c="29"/></text:span></text:p>
      <text:p text:style-name="P13"><text:span text:style-name="T14">申請證明項目：</text:span><text:span text:style-name="T15">□</text:span><text:span text:style-name="T16">研究</text:span><text:span text:style-name="T17">(B</text:span><text:span text:style-name="T18">項</text:span><text:span text:style-name="T19">) <text:s/></text:span><text:span text:style-name="T20">□</text:span><text:span text:style-name="T21">教學</text:span><text:span text:style-name="T22">(C</text:span><text:span text:style-name="T23">項</text:span><text:span text:style-name="T24">) <text:s/></text:span><text:span text:style-name="T25">□</text:span><text:span text:style-name="T26">輔導與服務</text:span><text:span text:style-name="T27">(D</text:span><text:span text:style-name="T28">項</text:span><text:span text:style-name="T29">)</text:span></text:p>
      <text:p text:style-name="P30"><text:span text:style-name="T31">申請證明內容及核計成績：</text:span></text:p>
      <text:p text:style-name="P32"><text:span text:style-name="T33">【範例</text:span><text:span text:style-name="T34">1</text:span><text:span text:style-name="T35">】</text:span><text:span text:style-name="T36">102</text:span><text:span text:style-name="T37">年</text:span><text:span text:style-name="T38">9</text:span><text:span text:style-name="T39">月</text:span><text:span text:style-name="T40">28</text:span><text:span text:style-name="T41">日於本校擔任</text:span><text:span text:style-name="T42">0000</text:span><text:span text:style-name="T43">研討會主持人，符合</text:span><text:span text:style-name="T44">B2</text:span><text:span text:style-name="T45">其他學術成就</text:span><text:span text:style-name="T46">(6)</text:span><text:span text:style-name="T47">研討會主持人，核計</text:span><text:span text:style-name="T48">0.2</text:span><text:span text:style-name="T49">分。</text:span></text:p>
      <text:p text:style-name="P50"><text:span text:style-name="T51">【範例</text:span><text:span text:style-name="T52">2</text:span><text:span text:style-name="T53">】</text:span><text:span text:style-name="T54">101</text:span><text:span text:style-name="T55">年</text:span><text:span text:style-name="T56">8</text:span><text:span text:style-name="T57">月</text:span><text:span text:style-name="T58">1</text:span><text:span text:style-name="T59">日起至</text:span><text:span text:style-name="T60">103</text:span><text:span text:style-name="T61">年</text:span><text:span text:style-name="T62">7</text:span><text:span text:style-name="T63">月</text:span><text:span text:style-name="T64">31</text:span><text:span text:style-name="T65">日止，</text:span><text:span text:style-name="T66">000</text:span><text:span text:style-name="T67">助理教授於暑假期間開設</text:span><text:span text:style-name="T68">000</text:span><text:span text:style-name="T69">補修班共計</text:span><text:span text:style-name="T70">6</text:span><text:span text:style-name="T71">門課，符合</text:span><text:span text:style-name="T72">C3</text:span><text:span text:style-name="T73">課業輔導成績，核計</text:span><text:span text:style-name="T74">3</text:span><text:span text:style-name="T75">分。</text:span></text:p>
      <text:p text:style-name="P76"><text:span text:style-name="T77">【範例</text:span><text:span text:style-name="T78">3</text:span><text:span text:style-name="T79">】</text:span><text:span text:style-name="T80">100</text:span><text:span text:style-name="T81">年</text:span><text:span text:style-name="T82">8</text:span><text:span text:style-name="T83">月</text:span><text:span text:style-name="T84">1</text:span><text:span text:style-name="T85">日起至</text:span><text:span text:style-name="T86">104</text:span><text:span text:style-name="T87">年</text:span><text:span text:style-name="T88">7</text:span><text:span text:style-name="T89">月</text:span><text:span text:style-name="T90">31</text:span><text:span text:style-name="T91">日止，</text:span><text:span text:style-name="T92">000</text:span><text:span text:style-name="T93">副教授兼任本校</text:span><text:span text:style-name="T94">000</text:span><text:span text:style-name="T95">中心主任，負責盡職者，符合</text:span><text:span text:style-name="T96">D1</text:span><text:span text:style-name="T97">行政服務成績，核計</text:span><text:span text:style-name="T98">8</text:span><text:span text:style-name="T99">分。</text:span></text:p>
      <text:p text:style-name="P100"/>
      <text:p text:style-name="P101"><text:span text:style-name="T102">證明單位：</text:span><text:span text:style-name="T103">00000000</text:span></text:p>
      <text:p text:style-name="P104"><text:span text:style-name="T105">證明單位承辦人：</text:span><text:span text:style-name="T106">000000000</text:span><text:span text:style-name="T107">（核章）</text:span></text:p>
      <text:p text:style-name="P108"><text:span text:style-name="T109">證明單位二級主管：</text:span><text:span text:style-name="T110">0000000</text:span><text:span text:style-name="T111">（核章）</text:span></text:p>
      <text:p text:style-name="P112"><text:span text:style-name="T113">證明單位一級主管：</text:span><text:span text:style-name="T114">0000000</text:span><text:span text:style-name="T115">（核章）</text:span></text:p>
      <text:p text:style-name="P116"/>
      <text:p text:style-name="P117"><text:span text:style-name="T118">中華民國</text:span><text:span text:style-name="T119">○○</text:span><text:span text:style-name="T120">年</text:span><text:span text:style-name="T121">○○</text:span><text:span text:style-name="T122">月</text:span><text:span text:style-name="T123">○○</text:span><text:span text:style-name="T1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 svg:panose-1="2 15 8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3055in"/>
      <style:text-properties style:font-name="標楷體" style:font-name-asian="標楷體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節內文1" style:display-name="0節內文1" style:family="paragraph" style:parent-style-name="內文">
      <style:paragraph-properties fo:line-height="0.2361in"/>
      <style:text-properties style:font-name-asian="標楷體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size="8pt" style:font-size-asian="8pt" style:font-size-complex="8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fo:font-size="8pt" style:font-size-asian="8pt" style:font-size-complex="8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asian="標楷體" style:font-name-complex="Times New Roman" fo:font-weight="bold" style:font-weight-asian="bold" fo:font-style="normal" style:font-style-asian="normal" fo:font-size="8pt" style:font-size-asian="8pt" style:font-size-complex="8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標楷體" style:font-name-asian="標楷體" style:font-name-complex="Times New Roman" fo:font-size="16pt" style:font-size-asian="16pt"/>
    </style:style>
    <style:style style:name="WW_CharLFO23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6pt" style:font-size-asian="16pt" style:text-underline-type="none"/>
    </style:style>
    <style:style style:name="WW_CharLFO24LVL1" style:family="text">
      <style:text-properties style:font-name-complex="Times New Roman"/>
    </style:style>
    <style:style style:name="WW_CharLFO25LVL1" style:family="text">
      <style:text-properties style:font-name-complex="Times New Roman" fo:font-size="16pt" style:font-size-asian="16pt"/>
    </style:style>
    <style:style style:name="WW_CharLFO26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27LVL1" style:family="text">
      <style:text-properties style:font-name="Times New Roman" style:font-name-complex="Times New Roman" fo:color="#000000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font-weight="normal" style:font-weight-asian="normal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="Times New Roman"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39LVL1" style:family="text">
      <style:text-properties style:font-name="Times New Roman" style:font-name-asian="新細明體" style:font-name-complex="Times New Roman"/>
    </style:style>
    <style:style style:name="WW_CharLFO39LVL2" style:family="text">
      <style:text-properties style:font-name-asian="標楷體" style:font-name-complex="Times New Roman" fo:font-size="8pt" style:font-size-asian="8pt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="新細明體" style:font-name-asian="新細明體"/>
    </style:style>
    <style:style style:name="WW_CharLFO40LVL2" style:family="text">
      <style:text-properties style:font-name="Times New Roman" style:font-name-asian="標楷體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新細明體" style:font-name-asian="新細明體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3LVL1" style:family="text">
      <style:text-properties style:font-name="Times New Roman" style:font-name-asian="標楷體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 fo:font-weight="normal" style:font-weight-asian="normal" style:text-underline-type="none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fo:text-align="end"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章" style:num-format="一, 十, 一百(繁), ..." text:start-value="3">
        <style:list-level-properties text:space-before="1in" text:min-label-width="0.802in" text:list-level-position-and-space-mode="label-alignment">
          <style:list-level-label-alignment text:label-followed-by="listtab" fo:margin-left="1.802in" fo:text-indent="-0.802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in" text:min-label-width="0.1916in" text:list-level-position-and-space-mode="label-alignment">
          <style:list-level-label-alignment text:label-followed-by="listtab" fo:margin-left="0.1916in" fo:text-indent="-0.1916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第" style:num-suffix="章" style:num-format="一, 十, 一百(繁), ..." text:start-value="3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40LVL2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40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Yan</dc:creator>
    <meta:creation-date>2024-01-23T08:14:00Z</meta:creation-date>
    <dc:date>2024-01-23T08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2" meta:row-count="3" meta:non-whitespace-character-count="454"/>
  </office:meta>
</office:document-meta>
</file>