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fo:margin-top="0.002in" fo:line-height="0.0625in" style:page-number="1"/>
      <style:text-properties fo:font-size="4.5pt" style:font-size-asian="4.5pt" style:font-size-complex="4.5pt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left="-0.0076in" fo:margin-right="-0.3951in" fo:text-indent="-0.3923in">
        <style:tab-stops/>
      </style:paragraph-properties>
      <style:text-properties style:font-name="Times New Roman" style:font-name-asian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2" style:parent-style-name="內文" style:family="paragraph">
      <style:paragraph-properties style:line-break="normal" style:snap-to-layout-grid="false" fo:line-height="150%" fo:margin-right="0.3347in"/>
      <style:text-properties style:font-name="Times New Roman" style:font-name-asian="標楷體" style:font-weight-complex="bold" fo:color="#000000" style:font-size-complex="12pt"/>
    </style:style>
    <style:style style:name="P13" style:parent-style-name="內文" style:family="paragraph">
      <style:paragraph-properties style:line-break="normal" style:snap-to-layout-grid="false" fo:line-height="150%" fo:margin-right="0.3347in" fo:text-indent="0.2083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olumn15" style:family="table-column">
      <style:table-column-properties style:column-width="1.2951in"/>
    </style:style>
    <style:style style:name="TableColumn16" style:family="table-column">
      <style:table-column-properties style:column-width="1.8409in"/>
    </style:style>
    <style:style style:name="TableColumn17" style:family="table-column">
      <style:table-column-properties style:column-width="1.8402in"/>
    </style:style>
    <style:style style:name="TableColumn18" style:family="table-column">
      <style:table-column-properties style:column-width="1.8409in"/>
    </style:style>
    <style:style style:name="TableColumn19" style:family="table-column">
      <style:table-column-properties style:column-width="0.7715in"/>
    </style:style>
    <style:style style:name="Table14" style:family="table">
      <style:table-properties style:width="7.5888in" fo:margin-left="-0.3972in" table:align="left"/>
    </style:style>
    <style:style style:name="TableRow20" style:family="table-row">
      <style:table-row-properties style:min-row-height="0.243in"/>
    </style:style>
    <style:style style:name="TableCell2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31" style:family="table-row">
      <style:table-row-properties style:min-row-height="1.373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46" style:parent-style-name="內文" style:family="paragraph">
      <style:paragraph-properties fo:line-height="0.1944in" fo:margin-left="0.3736in" fo:margin-right="0.6048in" fo:text-indent="-0.0319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47" style:parent-style-name="內文" style:family="paragraph">
      <style:paragraph-properties fo:line-height="0.1944in" fo:margin-left="0.8125in" fo:text-indent="-0.229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olumn49" style:family="table-column">
      <style:table-column-properties style:column-width="0.4763in"/>
    </style:style>
    <style:style style:name="TableColumn50" style:family="table-column">
      <style:table-column-properties style:column-width="1.1375in"/>
    </style:style>
    <style:style style:name="TableColumn51" style:family="table-column">
      <style:table-column-properties style:column-width="0.6513in"/>
    </style:style>
    <style:style style:name="TableColumn52" style:family="table-column">
      <style:table-column-properties style:column-width="0.6416in"/>
    </style:style>
    <style:style style:name="TableColumn53" style:family="table-column">
      <style:table-column-properties style:column-width="1.0104in"/>
    </style:style>
    <style:style style:name="Table48" style:family="table">
      <style:table-properties style:width="3.9173in" fo:margin-left="0.9111in" table:align="left"/>
    </style:style>
    <style:style style:name="TableRow54" style:family="table-row">
      <style:table-row-properties style:min-row-height="0.2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3" style:family="table-row">
      <style:table-row-properties style:min-row-height="0.285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</style:style>
    <style:style style:name="T7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Row85" style:family="table-row">
      <style:table-row-properties style:min-row-height="0.314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8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P95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97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100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102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104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P106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P113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29" style:parent-style-name="內文" style:master-page-name="MP1" style:family="paragraph">
      <style:paragraph-properties fo:break-before="page" style:snap-to-layout-grid="false" fo:text-align="center"/>
      <style:text-properties style:font-name="Times New Roman" style:font-name-asian="標楷體" style:font-weight-complex="bold" fo:color="#000000" fo:font-size="18pt" style:font-size-asian="18pt" style:font-size-complex="18pt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8pt" style:font-size-asian="18pt" style:font-size-complex="18pt"/>
    </style:style>
    <style:style style:name="P137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139" style:parent-style-name="內文" style:family="paragraph">
      <style:paragraph-properties style:line-break="normal" style:snap-to-layout-grid="false" fo:line-height="150%" fo:margin-right="0.3347in"/>
      <style:text-properties style:font-name="Times New Roman" style:font-name-asian="標楷體" style:font-weight-complex="bold" fo:color="#000000" style:font-size-complex="12pt"/>
    </style:style>
    <style:style style:name="TableColumn141" style:family="table-column">
      <style:table-column-properties style:column-width="1.4784in"/>
    </style:style>
    <style:style style:name="TableColumn142" style:family="table-column">
      <style:table-column-properties style:column-width="1.7958in"/>
    </style:style>
    <style:style style:name="TableColumn143" style:family="table-column">
      <style:table-column-properties style:column-width="1.7951in"/>
    </style:style>
    <style:style style:name="TableColumn144" style:family="table-column">
      <style:table-column-properties style:column-width="1.7958in"/>
    </style:style>
    <style:style style:name="TableColumn145" style:family="table-column">
      <style:table-column-properties style:column-width="0.7715in"/>
    </style:style>
    <style:style style:name="Table140" style:family="table">
      <style:table-properties style:width="7.6368in" fo:margin-left="0in" table:align="center"/>
    </style:style>
    <style:style style:name="TableRow146" style:family="table-row">
      <style:table-row-properties style:min-row-height="0.243in"/>
    </style:style>
    <style:style style:name="TableCell14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157" style:family="table-row">
      <style:table-row-properties style:min-row-height="1.4916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72" style:parent-style-name="內文" style:family="paragraph">
      <style:paragraph-properties fo:line-height="0.1944in" fo:margin-left="0.3736in" fo:margin-right="0.6048in" fo:text-indent="-0.0319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173" style:parent-style-name="內文" style:family="paragraph">
      <style:paragraph-properties fo:line-height="0.1944in" fo:margin-left="0.8125in" fo:text-indent="-0.229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olumn175" style:family="table-column">
      <style:table-column-properties style:column-width="0.4763in"/>
    </style:style>
    <style:style style:name="TableColumn176" style:family="table-column">
      <style:table-column-properties style:column-width="1.1375in"/>
    </style:style>
    <style:style style:name="TableColumn177" style:family="table-column">
      <style:table-column-properties style:column-width="0.6513in"/>
    </style:style>
    <style:style style:name="TableColumn178" style:family="table-column">
      <style:table-column-properties style:column-width="0.6416in"/>
    </style:style>
    <style:style style:name="TableColumn179" style:family="table-column">
      <style:table-column-properties style:column-width="1.0104in"/>
    </style:style>
    <style:style style:name="Table174" style:family="table">
      <style:table-properties style:width="3.9173in" fo:margin-left="0.9111in" table:align="left"/>
    </style:style>
    <style:style style:name="TableRow180" style:family="table-row">
      <style:table-row-properties style:min-row-height="0.2854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</style:style>
    <style:style style:name="T1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285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Row211" style:family="table-row">
      <style:table-row-properties style:min-row-height="0.314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</style:style>
    <style:style style:name="T2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P221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2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24" style:parent-style-name="預設段落字型" style:family="text">
      <style:text-properties style:font-name="Times New Roman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26" style:parent-style-name="預設段落字型" style:family="text">
      <style:text-properties style:font-name="Times New Roman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2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2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230" style:parent-style-name="內文" style:family="paragraph">
      <style:paragraph-properties fo:line-height="0.1944in" fo:margin-left="0.8125in" fo:text-indent="-0.229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231" style:parent-style-name="內文" style:family="paragraph">
      <style:paragraph-properties fo:line-height="0.1944in" fo:margin-left="0.8125in" fo:text-indent="-0.229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232" style:parent-style-name="內文" style:family="paragraph">
      <style:paragraph-properties fo:break-before="page" style:snap-to-layout-grid="false" fo:text-align="center"/>
    </style:style>
    <style:style style:name="T233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8pt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8pt"/>
    </style:style>
    <style:style style:name="P236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38" style:parent-style-name="內文" style:family="paragraph">
      <style:paragraph-properties style:line-break="normal" style:snap-to-layout-grid="false" fo:line-height="150%" fo:margin-right="0.3347in"/>
    </style:style>
    <style:style style:name="T2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olumn248" style:family="table-column">
      <style:table-column-properties style:column-width="2.4034in"/>
    </style:style>
    <style:style style:name="TableColumn249" style:family="table-column">
      <style:table-column-properties style:column-width="1.8513in"/>
    </style:style>
    <style:style style:name="TableColumn250" style:family="table-column">
      <style:table-column-properties style:column-width="1.8451in"/>
    </style:style>
    <style:style style:name="TableColumn251" style:family="table-column">
      <style:table-column-properties style:column-width="0.793in"/>
    </style:style>
    <style:style style:name="Table247" style:family="table">
      <style:table-properties style:width="6.893in" fo:margin-left="0in" table:align="center"/>
    </style:style>
    <style:style style:name="TableRow252" style:family="table-row">
      <style:table-row-properties style:min-row-height="0.243in"/>
    </style:style>
    <style:style style:name="TableCell2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261" style:family="table-row">
      <style:table-row-properties style:min-row-height="1.4076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274" style:parent-style-name="內文" style:family="paragraph">
      <style:paragraph-properties fo:line-height="0.1944in" fo:margin-left="0.3736in" fo:margin-right="0.6048in" fo:text-indent="-0.0319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275" style:parent-style-name="內文" style:family="paragraph">
      <style:paragraph-properties fo:line-height="0.1944in" fo:margin-left="0.3736in" fo:margin-right="0.6048in" fo:text-indent="-0.0319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276" style:parent-style-name="內文" style:family="paragraph">
      <style:paragraph-properties fo:line-height="0.1944in" fo:margin-left="0.8125in" fo:text-indent="-0.229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olumn278" style:family="table-column">
      <style:table-column-properties style:column-width="0.4763in"/>
    </style:style>
    <style:style style:name="TableColumn279" style:family="table-column">
      <style:table-column-properties style:column-width="1.1375in"/>
    </style:style>
    <style:style style:name="TableColumn280" style:family="table-column">
      <style:table-column-properties style:column-width="0.6416in"/>
    </style:style>
    <style:style style:name="TableColumn281" style:family="table-column">
      <style:table-column-properties style:column-width="1.0104in"/>
    </style:style>
    <style:style style:name="Table277" style:family="table">
      <style:table-properties style:width="3.2659in" fo:margin-left="0.9111in" table:align="left"/>
    </style:style>
    <style:style style:name="TableRow282" style:family="table-row">
      <style:table-row-properties style:min-row-height="0.2854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</style:style>
    <style:style style:name="T2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97" style:family="table-row">
      <style:table-row-properties style:min-row-height="0.2854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</style:style>
    <style:style style:name="T30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TableRow307" style:family="table-row">
      <style:table-row-properties style:min-row-height="0.314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</style:style>
    <style:style style:name="T3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Times New Roman" style:font-name-asian="標楷體" fo:color="#000000" fo:font-size="11pt" style:font-size-asian="11pt" style:font-size-complex="12pt"/>
    </style:style>
    <style:style style:name="P316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318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31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20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321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323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325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T326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 style:font-size-complex="12pt"/>
    </style:style>
    <style:style style:name="P327" style:parent-style-name="內文" style:family="paragraph">
      <style:paragraph-properties fo:line-height="0.1944in" fo:margin-left="0.8125in" fo:text-indent="-0.2291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2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31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332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T333" style:parent-style-name="預設段落字型" style:family="text">
      <style:text-properties style:font-name="Times New Roman" style:font-name-asian="標楷體" style:font-weight-complex="bold" style:font-style-complex="italic" fo:color="#000000" fo:font-size="11pt" style:font-size-asian="11pt"/>
    </style:style>
    <style:style style:name="P334" style:parent-style-name="內文" style:family="paragraph">
      <style:paragraph-properties fo:widows="2" fo:orphans="2" style:snap-to-layout-grid="false" fo:text-align="justify" fo:line-height="0.25in" fo:text-indent="0.5819in"/>
    </style:style>
    <style:style style:name="T3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3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3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3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4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4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4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4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4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4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346" style:parent-style-name="內文" style:family="paragraph">
      <style:paragraph-properties fo:widows="2" fo:orphans="2" style:snap-to-layout-grid="false" fo:text-align="justify" fo:line-height="0.25in" fo:text-indent="0.5819in"/>
      <style:text-properties style:font-name="Times New Roman" style:font-name-asian="標楷體" fo:color="#000000" fo:font-size="11pt" style:font-size-asian="11pt" style:font-size-complex="12pt"/>
    </style:style>
    <style:style style:name="P347" style:parent-style-name="內文" style:family="paragraph">
      <style:paragraph-properties fo:widows="2" fo:orphans="2" style:snap-to-layout-grid="false" fo:text-align="justify" fo:line-height="0.25in" fo:text-indent="0.5819in"/>
      <style:text-properties style:font-name="Times New Roman" style:font-name-asian="標楷體" fo:color="#000000" fo:font-size="11pt" style:font-size-asian="11pt" style:font-size-complex="12pt"/>
    </style:style>
    <style:style style:name="P348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0pt"/>
    </style:style>
    <style:style style:name="P350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0pt"/>
    </style:style>
    <style:style style:name="P351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0pt"/>
    </style:style>
    <style:style style:name="P352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0pt"/>
    </style:style>
    <style:style style:name="P353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0pt"/>
    </style:style>
    <style:style style:name="P354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0pt"/>
    </style:style>
    <style:style style:name="P356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8">國立屏東科技大學教師升等評分量表之一</text:p>
      <text:p text:style-name="P9">（以專門著作、體育成就證明、技術報告、教學報告送審者適用）</text:p>
      <text:p text:style-name="P10"/>
      <text:p text:style-name="P11"/>
      <text:p text:style-name="P12">申請升等教師姓名：<text:s text:c="14"/><text:s text:c="2"/>任教系所：<text:s text:c="4"/><text:s text:c="10"/>送審職級：<text:s text:c="7"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.專業成就(外審)</text:p>
          </table:table-cell>
          <table:table-cell table:style-name="TableCell23">
            <text:p text:style-name="P24">B.研究</text:p>
          </table:table-cell>
          <table:table-cell table:style-name="TableCell25">
            <text:p text:style-name="P26">C.教學</text:p>
          </table:table-cell>
          <table:table-cell table:style-name="TableCell27">
            <text:p text:style-name="P28">D.輔導與服務</text:p>
          </table:table-cell>
          <table:table-cell table:style-name="TableCell29">
            <text:p text:style-name="P30">A+B+C+D</text:p>
          </table:table-cell>
        </table:table-row>
        <table:table-row table:style-name="TableRow31">
          <table:table-cell table:style-name="TableCell32">
            <text:p text:style-name="P33"><text:span text:style-name="T34">六</text:span><text:span text:style-name="T35">名外審成績總和</text:span><text:span text:style-name="T36">÷</text:span><text:span text:style-name="T37">6</text:span></text:p>
          </table:table-cell>
          <table:table-cell table:style-name="TableCell38">
            <text:p text:style-name="P39">依本校「教師研究、教學、輔導與服務成績考核要點」評定分數，各學院在校定評量項目架構前提下，得視學院特性自訂</text:p>
          </table:table-cell>
          <table:table-cell table:style-name="TableCell40">
            <text:p text:style-name="P41">依本校「教師研究、教學、輔導與服務成績考核要點」評定分數(本項成績總分需達百分之七十以上，始得申請升等)</text:p>
          </table:table-cell>
          <table:table-cell table:style-name="TableCell42">
            <text:p text:style-name="P43">依本校「教師研究、教學、輔導與服務成績考核要點」評定分數(本項成績需各分項成績分別達到配分分數百分之七十以上者，始得申請升等)</text:p>
          </table:table-cell>
          <table:table-cell table:style-name="TableCell44">
            <text:p text:style-name="P45">總分</text:p>
          </table:table-cell>
        </table:table-row>
      </table:table>
      <text:p text:style-name="P46">備註：</text:p>
      <text:p text:style-name="P47">1、教師應於申請升等時擇定下列評分項目之比例，經本校辦理決審後之總成績總分達70分以上(小數點採計二位，不得四捨五入)者為通過升等。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A.</text:span><text:span text:style-name="T60">專業成就</text:span></text:p>
          </table:table-cell>
          <table:table-cell table:style-name="TableCell61">
            <text:p text:style-name="P62"><text:span text:style-name="T63">B.</text:span><text:span text:style-name="T64">研究</text:span></text:p>
          </table:table-cell>
          <table:table-cell table:style-name="TableCell65">
            <text:p text:style-name="P66"><text:span text:style-name="T67">C.</text:span><text:span text:style-name="T68">教學</text:span></text:p>
          </table:table-cell>
          <table:table-cell table:style-name="TableCell69">
            <text:p text:style-name="P70"><text:span text:style-name="T71">D.</text:span><text:span text:style-name="T72">輔導與服務</text:span></text:p>
          </table:table-cell>
        </table:table-row>
        <table:table-row table:style-name="TableRow73">
          <table:table-cell table:style-name="TableCell74">
            <text:p text:style-name="P75"><text:span text:style-name="T76"></text:span></text:p>
          </table:table-cell>
          <table:table-cell table:style-name="TableCell77" table:number-rows-spanned="2">
            <text:p text:style-name="P78">55%</text:p>
          </table:table-cell>
          <table:table-cell table:style-name="TableCell79">
            <text:p text:style-name="P80">15分</text:p>
          </table:table-cell>
          <table:table-cell table:style-name="TableCell81" table:number-rows-spanned="2">
            <text:p text:style-name="P82">20%</text:p>
          </table:table-cell>
          <table:table-cell table:style-name="TableCell83">
            <text:p text:style-name="P84">10%</text:p>
          </table:table-cell>
        </table:table-row>
        <table:table-row table:style-name="TableRow85">
          <table:table-cell table:style-name="TableCell86">
            <text:p text:style-name="P87"><text:span text:style-name="T88"></text:span></text:p>
          </table:table-cell>
          <table:covered-table-cell>
            <text:p text:style-name="P89"/>
          </table:covered-table-cell>
          <table:table-cell table:style-name="TableCell90">
            <text:p text:style-name="P91">10分</text:p>
          </table:table-cell>
          <table:covered-table-cell>
            <text:p text:style-name="P92"/>
          </table:covered-table-cell>
          <table:table-cell table:style-name="TableCell93">
            <text:p text:style-name="P94">15%</text:p>
          </table:table-cell>
        </table:table-row>
      </table:table>
      <text:p text:style-name="P95"><text:span text:style-name="T96">2</text:span><text:span text:style-name="T97">、</text:span><text:span text:style-name="T98">教師之專業成就以專門著作、體育成就證明、技術報告、教學報告為代表著作送審者，其</text:span><text:span text:style-name="T99">外審成績至少需經本校送</text:span><text:span text:style-name="T100">六</text:span><text:span text:style-name="T101">人審查，並經</text:span><text:span text:style-name="T102">四</text:span><text:span text:style-name="T103">人評定各該審查意見表總分得分「</text:span><text:span text:style-name="T104">70</text:span><text:span text:style-name="T105">分」以上者為「通過外審」，通過外審者，始得進行教評會審議升等程序。</text:span></text:p>
      <text:p text:style-name="P106"><text:span text:style-name="T107">3</text:span><text:span text:style-name="T108">、</text:span><text:span text:style-name="T109">輔導與服務</text:span><text:span text:style-name="T110">成績需達各分項門檻之規定，自</text:span><text:span text:style-name="T111">101</text:span><text:span text:style-name="T112">學年度實施。</text:span></text:p>
      <text:p text:style-name="P113"><text:span text:style-name="T114">4</text:span><text:span text:style-name="T115">、</text:span><text:span text:style-name="T116">請附研究</text:span><text:span text:style-name="T117">(B</text:span><text:span text:style-name="T118">項</text:span><text:span text:style-name="T119">)</text:span><text:span text:style-name="T120">、教學</text:span><text:span text:style-name="T121">(C</text:span><text:span text:style-name="T122">項</text:span><text:span text:style-name="T123">)</text:span><text:span text:style-name="T124">、輔導與服務</text:span><text:span text:style-name="T125">(D</text:span><text:span text:style-name="T126">項</text:span><text:span text:style-name="T127">)</text:span><text:span text:style-name="T128">之評分申請表及項目認證表。</text:span></text:p>
      <text:soft-page-break/>
      <text:p text:style-name="P129">國立屏東科技大學教師升等評分量表之二</text:p>
      <text:p text:style-name="P136">（以作品、藝術成就證明送審者適用）</text:p>
      <text:p text:style-name="P137"/>
      <text:p text:style-name="P138"/>
      <text:p text:style-name="P139">申請升等教師姓名：<text:s text:c="15"/><text:s/>任教系所：<text:s text:c="6"/><text:s text:c="2"/><text:s text:c="3"/><text:s text:c="2"/>送審職級：<text:s text:c="15"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.專業成就(外審)</text:p>
          </table:table-cell>
          <table:table-cell table:style-name="TableCell149">
            <text:p text:style-name="P150">B.研究</text:p>
          </table:table-cell>
          <table:table-cell table:style-name="TableCell151">
            <text:p text:style-name="P152">C.教學</text:p>
          </table:table-cell>
          <table:table-cell table:style-name="TableCell153">
            <text:p text:style-name="P154">D.輔導與服務</text:p>
          </table:table-cell>
          <table:table-cell table:style-name="TableCell155">
            <text:p text:style-name="P156">A+B+C+D</text:p>
          </table:table-cell>
        </table:table-row>
        <table:table-row table:style-name="TableRow157">
          <table:table-cell table:style-name="TableCell158">
            <text:p text:style-name="P159"><text:span text:style-name="T160">六</text:span><text:span text:style-name="T161">名外審成績總和</text:span><text:span text:style-name="T162">÷</text:span><text:span text:style-name="T163">6</text:span></text:p>
          </table:table-cell>
          <table:table-cell table:style-name="TableCell164">
            <text:p text:style-name="P165">依本校「教師研究、教學、輔導與服務成績考核要點」評定分數，各學院在校定評量項目架構前提下，得視學院特性自訂</text:p>
          </table:table-cell>
          <table:table-cell table:style-name="TableCell166">
            <text:p text:style-name="P167">依本校「教師研究、教學、輔導與服務成績考核要點」評定分數(本項成績總分需達百分之七十以上，始得申請升等)</text:p>
          </table:table-cell>
          <table:table-cell table:style-name="TableCell168">
            <text:p text:style-name="P169">依本校「教師研究、教學、輔導與服務成績考核要點」評定分數(本項成績需各分項成績分別達到配分分數百分之七十以上者，始得申請升等)</text:p>
          </table:table-cell>
          <table:table-cell table:style-name="TableCell170">
            <text:p text:style-name="P171">總分</text:p>
          </table:table-cell>
        </table:table-row>
      </table:table>
      <text:p text:style-name="P172">備註：</text:p>
      <text:p text:style-name="P173">1、教師應於申請升等時擇定下列評分項目之比例，經本校辦理決審後之總成績總分達70分以上(小數點採計二位，不得四捨五入)者為通過升等。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A.</text:span><text:span text:style-name="T186">專業成就</text:span></text:p>
          </table:table-cell>
          <table:table-cell table:style-name="TableCell187">
            <text:p text:style-name="P188"><text:span text:style-name="T189">B.</text:span><text:span text:style-name="T190">研究</text:span></text:p>
          </table:table-cell>
          <table:table-cell table:style-name="TableCell191">
            <text:p text:style-name="P192"><text:span text:style-name="T193">C.</text:span><text:span text:style-name="T194">教學</text:span></text:p>
          </table:table-cell>
          <table:table-cell table:style-name="TableCell195">
            <text:p text:style-name="P196"><text:span text:style-name="T197">D.</text:span><text:span text:style-name="T198">輔導與服務</text:span></text:p>
          </table:table-cell>
        </table:table-row>
        <table:table-row table:style-name="TableRow199">
          <table:table-cell table:style-name="TableCell200">
            <text:p text:style-name="P201"><text:span text:style-name="T202"></text:span></text:p>
          </table:table-cell>
          <table:table-cell table:style-name="TableCell203" table:number-rows-spanned="2">
            <text:p text:style-name="P204">55%</text:p>
          </table:table-cell>
          <table:table-cell table:style-name="TableCell205">
            <text:p text:style-name="P206">15分</text:p>
          </table:table-cell>
          <table:table-cell table:style-name="TableCell207" table:number-rows-spanned="2">
            <text:p text:style-name="P208">20%</text:p>
          </table:table-cell>
          <table:table-cell table:style-name="TableCell209">
            <text:p text:style-name="P210">10%</text:p>
          </table:table-cell>
        </table:table-row>
        <table:table-row table:style-name="TableRow211">
          <table:table-cell table:style-name="TableCell212">
            <text:p text:style-name="P213"><text:span text:style-name="T214"></text:span></text:p>
          </table:table-cell>
          <table:covered-table-cell>
            <text:p text:style-name="P215"/>
          </table:covered-table-cell>
          <table:table-cell table:style-name="TableCell216">
            <text:p text:style-name="P217">10分</text:p>
          </table:table-cell>
          <table:covered-table-cell>
            <text:p text:style-name="P218"/>
          </table:covered-table-cell>
          <table:table-cell table:style-name="TableCell219">
            <text:p text:style-name="P220">15%</text:p>
          </table:table-cell>
        </table:table-row>
      </table:table>
      <text:p text:style-name="P221"><text:span text:style-name="T222">2</text:span><text:span text:style-name="T223">、教師之專業成就以作品、藝術成就證明為代表著作送審者，其外審成績至少需經本校送</text:span><text:span text:style-name="T224">六</text:span><text:span text:style-name="T225">人審查，並經</text:span><text:span text:style-name="T226">四</text:span><text:span text:style-name="T227">人評定各該審查意見表總分得分「</text:span><text:span text:style-name="T228">70</text:span><text:span text:style-name="T229">分」以上者為「通過外審」，通過外審者，始得進行教評會審議升等程序。</text:span></text:p>
      <text:p text:style-name="P230">3、輔導與服務成績需各分項門檻之規定，自101學年度實施。</text:p>
      <text:p text:style-name="P231">4、請附研究(B項)、教學(C項)、輔導與服務(D項)之評分申請表及項目認證表。</text:p>
      <text:soft-page-break/>
      <text:p text:style-name="P232"><text:span text:style-name="T233">國立屏東科技大學教師升等評分量表之三</text:span></text:p>
      <text:p text:style-name="P234"><text:span text:style-name="T235">（以學位論文取代專門著作送審者適用）</text:span></text:p>
      <text:p text:style-name="P236"/>
      <text:p text:style-name="P237"/>
      <text:p text:style-name="P238"><text:span text:style-name="T239">申請升等教師姓名：</text:span><text:span text:style-name="T240"><text:s text:c="18"/></text:span><text:span text:style-name="T241">任教系所：</text:span><text:span text:style-name="T242"><text:s/></text:span><text:span text:style-name="T243"><text:s text:c="10"/></text:span><text:span text:style-name="T244"><text:s text:c="6"/></text:span><text:span text:style-name="T245">送審職級：</text:span><text:span text:style-name="T246"><text:s text:c="16"/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A.專業成就(外審)</text:p>
          </table:table-cell>
          <table:table-cell table:style-name="TableCell255">
            <text:p text:style-name="P256">C.教學</text:p>
          </table:table-cell>
          <table:table-cell table:style-name="TableCell257">
            <text:p text:style-name="P258">D.輔導與服務</text:p>
          </table:table-cell>
          <table:table-cell table:style-name="TableCell259">
            <text:p text:style-name="P260">A+C+D</text:p>
          </table:table-cell>
        </table:table-row>
        <table:table-row table:style-name="TableRow261">
          <table:table-cell table:style-name="TableCell262">
            <text:p text:style-name="P263"><text:span text:style-name="T264">六</text:span><text:span text:style-name="T265">名外審成績總和</text:span><text:span text:style-name="T266">÷</text:span><text:span text:style-name="T267">6</text:span></text:p>
          </table:table-cell>
          <table:table-cell table:style-name="TableCell268">
            <text:p text:style-name="P269">依本校「教師研究、教學、輔導與服務成績考核要點」評定分數(本項成績總分需達百分之七十以上，始得申請升等)</text:p>
          </table:table-cell>
          <table:table-cell table:style-name="TableCell270">
            <text:p text:style-name="P271">依本校「教師研究、教學、輔導與服務成績考核要點」評定分數(本項成績需各分項成績分別達到配分分數百分之七十以上者，始得申請升等)</text:p>
          </table:table-cell>
          <table:table-cell table:style-name="TableCell272">
            <text:p text:style-name="P273">總分</text:p>
          </table:table-cell>
        </table:table-row>
      </table:table>
      <text:p text:style-name="P274"/>
      <text:p text:style-name="P275">備註：</text:p>
      <text:p text:style-name="P276">1、教師應於申請升等時擇定下列評分項目之比例，經本校辦理決審後之總成績總分達70分以上(小數點採計二位，不得四捨五入)者為通過升等。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A.</text:span><text:span text:style-name="T288">專業成就</text:span></text:p>
          </table:table-cell>
          <table:table-cell table:style-name="TableCell289">
            <text:p text:style-name="P290"><text:span text:style-name="T291">C.</text:span><text:span text:style-name="T292">教學</text:span></text:p>
          </table:table-cell>
          <table:table-cell table:style-name="TableCell293">
            <text:p text:style-name="P294"><text:span text:style-name="T295">D.</text:span><text:span text:style-name="T296">輔導與服務</text:span></text:p>
          </table:table-cell>
        </table:table-row>
        <table:table-row table:style-name="TableRow297">
          <table:table-cell table:style-name="TableCell298">
            <text:p text:style-name="P299"><text:span text:style-name="T300"></text:span></text:p>
          </table:table-cell>
          <table:table-cell table:style-name="TableCell301">
            <text:p text:style-name="P302">70%</text:p>
          </table:table-cell>
          <table:table-cell table:style-name="TableCell303" table:number-rows-spanned="2">
            <text:p text:style-name="P304">20%</text:p>
          </table:table-cell>
          <table:table-cell table:style-name="TableCell305">
            <text:p text:style-name="P306">10%</text:p>
          </table:table-cell>
        </table:table-row>
        <table:table-row table:style-name="TableRow307">
          <table:table-cell table:style-name="TableCell308">
            <text:p text:style-name="P309"><text:span text:style-name="T310"></text:span></text:p>
          </table:table-cell>
          <table:table-cell table:style-name="TableCell311">
            <text:p text:style-name="P312">65%</text:p>
          </table:table-cell>
          <table:covered-table-cell>
            <text:p text:style-name="P313"/>
          </table:covered-table-cell>
          <table:table-cell table:style-name="TableCell314">
            <text:p text:style-name="P315">15%</text:p>
          </table:table-cell>
        </table:table-row>
      </table:table>
      <text:p text:style-name="P316"><text:span text:style-name="T317">2</text:span><text:span text:style-name="T318">、</text:span><text:span text:style-name="T319">教師之專業成就以學位論文取代專門著作為代表著作送審者，其</text:span><text:span text:style-name="T320">外審成績至少需經本校送</text:span><text:span text:style-name="T321">六</text:span><text:span text:style-name="T322">人審查，並經</text:span><text:span text:style-name="T323">四</text:span><text:span text:style-name="T324">人評定各該審查意見表總分得分「</text:span><text:span text:style-name="T325">70</text:span><text:span text:style-name="T326">分」以上者為「通過外審」，通過外審者，始得進行教評會審議升等程序。</text:span></text:p>
      <text:p text:style-name="P327"><text:span text:style-name="T328">3</text:span><text:span text:style-name="T329">、</text:span><text:span text:style-name="T330">輔導與服務</text:span><text:span text:style-name="T331">成績需達各分項門檻之規定，自</text:span><text:span text:style-name="T332">101</text:span><text:span text:style-name="T333">學年度實施。</text:span></text:p>
      <text:p text:style-name="P334"><text:span text:style-name="T335">4</text:span><text:span text:style-name="T336">、</text:span><text:span text:style-name="T337">請附教學</text:span><text:span text:style-name="T338">(C</text:span><text:span text:style-name="T339">項</text:span><text:span text:style-name="T340">)</text:span><text:span text:style-name="T341">、輔導與服務</text:span><text:span text:style-name="T342">(D</text:span><text:span text:style-name="T343">項</text:span><text:span text:style-name="T344">)</text:span><text:span text:style-name="T345">之評分申請表及項目認證表。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style:font-size-complex="12pt" fo:hyphenate="false"/>
    </style:style>
    <style:style style:name="本文字元" style:display-name="本文 字元" style:family="text">
      <style:text-properties style:font-name="Times New Roman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text-underline-type="none"/>
    </style:style>
    <style:style style:name="WW_CharLFO6LVL1" style:family="text">
      <style:text-properties style:font-name-complex="新細明體" style:use-window-font-color="true"/>
    </style:style>
    <style:style style:name="WW_CharLFO9LVL1" style:family="text">
      <style:text-properties style:font-name="Times New Roman"/>
    </style:style>
    <style:style style:name="WW_CharLFO1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6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130" style:parent-style-name="頁尾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fo:language="zh" fo:country="TW"/>
    </style:style>
    <style:style style:name="P13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教8-</text:span><text:span text:style-name="T7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30"><text:span text:style-name="T131">教</text:span><text:span text:style-name="T132">8</text:span><text:span text:style-name="T133">-</text:span><text:span text:style-name="T134"><text:page-number text:fixed="false">2</text:page-number></text:span></text:p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人事室法制議事暨專案人力組法制組長</meta:initial-creator>
    <dc:creator>Yan</dc:creator>
    <meta:creation-date>2024-01-23T08:22:00Z</meta:creation-date>
    <dc:date>2024-01-23T08:22:00Z</dc:date>
    <meta:print-date>2022-03-09T01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6" meta:row-count="13" meta:non-whitespace-character-count="1574"/>
  </office:meta>
</office:document-meta>
</file>