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 fo:line-height="0.1666in"/>
      <style:text-properties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8777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3.2944in" style:use-optimal-column-width="false"/>
    </style:style>
    <style:style style:name="Table9" style:family="table">
      <style:table-properties style:width="7.0034in" fo:margin-left="0in" table:align="center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  <style:text-properties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-asian="標楷體"/>
    </style:style>
    <style:style style:name="TableRow23" style:family="table-row">
      <style:table-row-properties style:row-height="0.2777in" style:use-optimal-row-height="false" fo:keep-together="always"/>
    </style:style>
    <style:style style:name="P24" style:parent-style-name="內文" style:family="paragraph">
      <style:paragraph-properties fo:text-align="justify" fo:line-height="0.2222in"/>
      <style:text-properties style:font-name-asian="標楷體"/>
    </style:style>
    <style:style style:name="P25" style:parent-style-name="內文" style:family="paragraph">
      <style:paragraph-properties fo:text-align="justify" fo:line-height="0.2222in"/>
      <style:text-properties style:font-name-asian="標楷體"/>
    </style:style>
    <style:style style:name="P26" style:parent-style-name="內文" style:family="paragraph">
      <style:paragraph-properties fo:text-align="justify" fo:line-height="0.2222in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olumn36" style:family="table-column">
      <style:table-column-properties style:column-width="2.2222in" style:use-optimal-column-width="false"/>
    </style:style>
    <style:style style:name="TableColumn37" style:family="table-column">
      <style:table-column-properties style:column-width="0.4583in" style:use-optimal-column-width="false"/>
    </style:style>
    <style:style style:name="TableColumn38" style:family="table-column">
      <style:table-column-properties style:column-width="1.9166in" style:use-optimal-column-width="false"/>
    </style:style>
    <style:style style:name="TableColumn39" style:family="table-column">
      <style:table-column-properties style:column-width="0.4722in" style:use-optimal-column-width="false"/>
    </style:style>
    <style:style style:name="TableColumn40" style:family="table-column">
      <style:table-column-properties style:column-width="1.9305in" style:use-optimal-column-width="false"/>
    </style:style>
    <style:style style:name="Table35" style:family="table">
      <style:table-properties style:width="7in" fo:margin-left="0in" table:align="center"/>
    </style:style>
    <style:style style:name="TableRow41" style:family="table-row">
      <style:table-row-properties style:min-row-height="0.3055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row-height="0.3152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olumn95" style:family="table-column">
      <style:table-column-properties style:column-width="2.2222in" style:use-optimal-column-width="false"/>
    </style:style>
    <style:style style:name="TableColumn96" style:family="table-column">
      <style:table-column-properties style:column-width="2.0972in" style:use-optimal-column-width="false"/>
    </style:style>
    <style:style style:name="TableColumn97" style:family="table-column">
      <style:table-column-properties style:column-width="0.7638in" style:use-optimal-column-width="false"/>
    </style:style>
    <style:style style:name="TableColumn98" style:family="table-column">
      <style:table-column-properties style:column-width="1.9166in" style:use-optimal-column-width="false"/>
    </style:style>
    <style:style style:name="Table94" style:family="table">
      <style:table-properties style:width="7in" fo:margin-left="0in" table:align="center"/>
    </style:style>
    <style:style style:name="TableRow99" style:family="table-row">
      <style:table-row-properties style:row-height="0.3055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Row117" style:family="table-row">
      <style:table-row-properties style:min-row-height="0.1625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olumn176" style:family="table-column">
      <style:table-column-properties style:column-width="1.7381in" style:use-optimal-column-width="false"/>
    </style:style>
    <style:style style:name="TableColumn177" style:family="table-column">
      <style:table-column-properties style:column-width="1.752in" style:use-optimal-column-width="false"/>
    </style:style>
    <style:style style:name="TableColumn178" style:family="table-column">
      <style:table-column-properties style:column-width="1.752in" style:use-optimal-column-width="false"/>
    </style:style>
    <style:style style:name="TableColumn179" style:family="table-column">
      <style:table-column-properties style:column-width="1.752in" style:use-optimal-column-width="false"/>
    </style:style>
    <style:style style:name="Table175" style:family="table">
      <style:table-properties style:width="6.9944in" fo:margin-left="0in" table:align="center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8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margin-top="0.25in" fo:line-height="0.2777in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olumn264" style:family="table-column">
      <style:table-column-properties style:column-width="0.4784in" style:use-optimal-column-width="false"/>
    </style:style>
    <style:style style:name="TableColumn265" style:family="table-column">
      <style:table-column-properties style:column-width="1.6881in" style:use-optimal-column-width="false"/>
    </style:style>
    <style:style style:name="TableColumn266" style:family="table-column">
      <style:table-column-properties style:column-width="0.5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75in" style:use-optimal-column-width="false"/>
    </style:style>
    <style:style style:name="TableColumn270" style:family="table-column">
      <style:table-column-properties style:column-width="0.8333in" style:use-optimal-column-width="false"/>
    </style:style>
    <style:style style:name="TableColumn271" style:family="table-column">
      <style:table-column-properties style:column-width="1.3076in" style:use-optimal-column-width="false"/>
    </style:style>
    <style:style style:name="Table263" style:family="table">
      <style:table-properties style:width="7.0576in" fo:margin-left="0in" table:align="center"/>
    </style:style>
    <style:style style:name="TableRow272" style:family="table-row">
      <style:table-row-properties style:row-height="0.3152in" style:use-optimal-row-height="fals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row-height="0.3888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6" style:family="table-row">
      <style:table-row-properties style:row-height="0.3888in"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3" style:family="table-row">
      <style:table-row-properties style:row-height="0.3888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0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6145in" style:use-optimal-column-width="false"/>
    </style:style>
    <style:style style:name="TableColumn343" style:family="table-column">
      <style:table-column-properties style:column-width="1.575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0.9055in" style:use-optimal-column-width="false"/>
    </style:style>
    <style:style style:name="TableColumn346" style:family="table-column">
      <style:table-column-properties style:column-width="0.8333in" style:use-optimal-column-width="false"/>
    </style:style>
    <style:style style:name="TableColumn347" style:family="table-column">
      <style:table-column-properties style:column-width="1.3416in" style:use-optimal-column-width="false"/>
    </style:style>
    <style:style style:name="Table341" style:family="table">
      <style:table-properties style:width="7.0576in" fo:margin-left="0in" table:align="center"/>
    </style:style>
    <style:style style:name="TableRow348" style:family="table-row">
      <style:table-row-properties style:row-height="0.3152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row-height="0.3888in"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4" style:family="table-row">
      <style:table-row-properties style:row-height="0.3888in"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00" style:family="table-row">
      <style:table-row-properties style:min-row-height="0.6291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4" style:parent-style-name="內文" style:family="paragraph">
      <style:paragraph-properties fo:text-align="justify" fo:margin-top="0.125in" fo:line-height="0.2777in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Column422" style:family="table-column">
      <style:table-column-properties style:column-width="2.552in" style:use-optimal-column-width="false"/>
    </style:style>
    <style:style style:name="TableColumn423" style:family="table-column">
      <style:table-column-properties style:column-width="0.459in" style:use-optimal-column-width="false"/>
    </style:style>
    <style:style style:name="TableColumn424" style:family="table-column">
      <style:table-column-properties style:column-width="0.9173in" style:use-optimal-column-width="false"/>
    </style:style>
    <style:style style:name="TableColumn425" style:family="table-column">
      <style:table-column-properties style:column-width="1.0708in" style:use-optimal-column-width="false"/>
    </style:style>
    <style:style style:name="TableColumn426" style:family="table-column">
      <style:table-column-properties style:column-width="0.7645in" style:use-optimal-column-width="false"/>
    </style:style>
    <style:style style:name="TableColumn427" style:family="table-column">
      <style:table-column-properties style:column-width="1.2937in" style:use-optimal-column-width="false"/>
    </style:style>
    <style:style style:name="Table421" style:family="table">
      <style:table-properties style:width="7.0576in" fo:margin-left="0in" table:align="center"/>
    </style:style>
    <style:style style:name="TableRow428" style:family="table-row">
      <style:table-row-properties style:row-height="0.3152in" style:use-optimal-row-height="false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0" style:family="table-row">
      <style:table-row-properties style:row-height="0.5819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4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486" style:family="table-column">
      <style:table-column-properties style:column-width="7.0381in" style:use-optimal-column-width="false"/>
    </style:style>
    <style:style style:name="Table485" style:family="table">
      <style:table-properties style:width="7.0381in" fo:margin-left="0in" table:align="center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498" style:family="table-column">
      <style:table-column-properties style:column-width="1.9687in" style:use-optimal-column-width="false"/>
    </style:style>
    <style:style style:name="TableColumn499" style:family="table-column">
      <style:table-column-properties style:column-width="1.575in" style:use-optimal-column-width="false"/>
    </style:style>
    <style:style style:name="TableColumn500" style:family="table-column">
      <style:table-column-properties style:column-width="0.9847in" style:use-optimal-column-width="false"/>
    </style:style>
    <style:style style:name="TableColumn501" style:family="table-column">
      <style:table-column-properties style:column-width="1.1812in" style:use-optimal-column-width="false"/>
    </style:style>
    <style:style style:name="TableColumn502" style:family="table-column">
      <style:table-column-properties style:column-width="1.3284in" style:use-optimal-column-width="false"/>
    </style:style>
    <style:style style:name="Table497" style:family="table">
      <style:table-properties style:width="7.0381in" fo:margin-left="0in" table:align="center"/>
    </style:style>
    <style:style style:name="TableRow503" style:family="table-row">
      <style:table-row-properties style:row-height="0.5909in" style:use-optimal-row-height="fals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style:font-name-asian="標楷體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222in"/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222in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  <style:text-properties style:font-name-asian="標楷體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222in"/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222in"/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222in"/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222in"/>
      <style:text-properties style:font-name-asian="標楷體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222in"/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222in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222in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222in"/>
      <style:text-properties style:font-name-asian="標楷體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222in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222in"/>
      <style:text-properties style:font-name-asian="標楷體"/>
    </style:style>
    <style:style style:name="P5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表件二</text:span></text:p>
      <text:p text:style-name="P5">國立屏東科技大學教師個人資料表</text:p>
      <text:p text:style-name="P6">填表日期：<text:s text:c="3"/>年<text:s text:c="3"/>月<text:s text:c="3"/>日</text:p>
      <text:p text:style-name="P7"><text:span text:style-name="T8">一、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中文姓名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英文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(Last Name) <text:s/>(First Name) <text:s/>(Middle Name)</text:p>
          </table:table-cell>
        </table:table-row>
      </table:table>
      <text:p text:style-name="P29"><text:span text:style-name="T30">二、</text:span><text:span text:style-name="T31">主要學歷</text:span><text:span text:style-name="T32">(</text:span><text:span text:style-name="T33">由最高學歷依次填寫，若仍在學者，請在學位欄填「肄業」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校名稱</text:p>
          </table:table-cell>
          <table:table-cell table:style-name="TableCell44">
            <text:p text:style-name="P45">國別</text:p>
          </table:table-cell>
          <table:table-cell table:style-name="TableCell46">
            <text:p text:style-name="P47">主修學門系所</text:p>
          </table:table-cell>
          <table:table-cell table:style-name="TableCell48">
            <text:p text:style-name="P49">學位</text:p>
          </table:table-cell>
          <table:table-cell table:style-name="TableCell50">
            <text:p text:style-name="P51">起訖年月(西元年/月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text:s text:c="2"/><text:s/>/<text:s/><text:s/><text:s/><text:s/>至<text:s text:c="4"/><text:s/>/<text:s/><text:s text:c="2"/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text:s text:c="2"/><text:s/>/<text:s/><text:s/><text:s/><text:s/>至<text:s text:c="2"/><text:s/><text:s/><text:s/>/<text:s/><text:s/><text:s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/><text:s text:c="2"/><text:s/>/<text:s/><text:s/><text:s/><text:s/>至<text:s/><text:s/><text:s text:c="2"/><text:s/>/<text:s/><text:s/><text:s/></text:p>
          </table:table-cell>
        </table:table-row>
      </table:table>
      <text:p text:style-name="P85"><text:span text:style-name="T86">三、</text:span><text:span text:style-name="T87">現職及與相關經歷</text:span><text:span text:style-name="T88">(</text:span><text:span text:style-name="T89">指與研究相關之專任職務，請依任職先後由最近</text:span><text:span text:style-name="T90">時間</text:span><text:span text:style-name="T91">者追溯</text:span><text:span text:style-name="T92">登載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現職服務機構</text:p>
          </table:table-cell>
          <table:table-cell table:style-name="TableCell102">
            <text:p text:style-name="P103">服務部門／系所</text:p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>起訖年月(西元年/月)</text:p>
          </table:table-cell>
        </table:table-row>
        <table:table-row table:style-name="TableRow108">
          <table:table-cell table:style-name="TableCell109">
            <text:p text:style-name="P110">國立屏東科技大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<text:s text:c="3"/>/<text:s/><text:s text:c="2"/><text:s/>起</text:p>
          </table:table-cell>
        </table:table-row>
        <table:table-row table:style-name="TableRow117">
          <table:table-cell table:style-name="TableCell118" table:number-columns-spanned="4">
            <text:p text:style-name="P119">相關經歷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3"/><text:s/>/<text:s/><text:s text:c="3"/>至<text:s text:c="5"/>/<text:s/><text:s text:c="2"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 text:c="3"/><text:s/>/<text:s/><text:s text:c="3"/>至<text:s text:c="5"/>/<text:s/><text:s text:c="2"/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<text:s text:c="3"/></text:span><text:span text:style-name="T148"><text:s/>/<text:s/></text:span><text:span text:style-name="T149"><text:s text:c="3"/></text:span><text:span text:style-name="T150">至</text:span><text:span text:style-name="T151"><text:s text:c="5"/>/</text:span><text:span text:style-name="T152"><text:s/></text:span><text:span text:style-name="T153"><text:s text:c="2"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text:s text:c="3"/></text:span><text:span text:style-name="T164"><text:s/>/<text:s/></text:span><text:span text:style-name="T165"><text:s text:c="3"/></text:span><text:span text:style-name="T166">至</text:span><text:span text:style-name="T167"><text:s text:c="5"/>/</text:span><text:span text:style-name="T168"><text:s/></text:span><text:span text:style-name="T169"><text:s text:c="2"/></text:span></text:p>
          </table:table-cell>
        </table:table-row>
      </table:table>
      <text:p text:style-name="P170"><text:span text:style-name="T171">四、專長</text:span><text:span text:style-name="T172">(</text:span><text:span text:style-name="T173">請自行填寫與研究方向有關之學門及次領域名稱</text:span><text:span text:style-name="T174">)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2.</text:p>
          </table:table-cell>
          <table:table-cell table:style-name="TableCell185">
            <text:p text:style-name="P186">3.</text:p>
          </table:table-cell>
          <table:table-cell table:style-name="TableCell187">
            <text:p text:style-name="P188">4.</text:p>
          </table:table-cell>
        </table:table-row>
      </table:table>
      <text:p text:style-name="P189">五、論文著述：</text:p>
      <text:p text:style-name="P190"><text:span text:style-name="T191">(一)</text:span><text:span text:style-name="T192">請詳列個人</text:span><text:span text:style-name="T193">取得</text:span><text:span text:style-name="T194">前一</text:span><text:span text:style-name="T195">職級教師資格後</text:span><text:span text:style-name="T196">發表之學術性著作，包括</text:span><text:span text:style-name="T197">：</text:span><text:span text:style-name="T198">期刊論文、專書及專書論文、研討會論文、技術報告及其他等，並請依各類著作之重要性自行排列先後順序。</text:span></text:p>
      <text:p text:style-name="P199">(二)各類著作請按發表時間先後順序填寫。各項著作請依作者姓名（按原出版之次序）、出版年、月份、題目、期刊名稱（專書出版社）、起迄頁數之順序填寫，被接受刊登尚未正式出版者請附被接受函。</text:p>
      <text:p text:style-name="P200"><text:span text:style-name="T201">(三)</text:span><text:span text:style-name="T202">若期刊屬於</text:span><text:span text:style-name="T203">SCI</text:span><text:span text:style-name="T204">、</text:span><text:span text:style-name="T205">EI</text:span><text:span text:style-name="T206">、</text:span><text:span text:style-name="T207">SSCI</text:span><text:span text:style-name="T208">或</text:span><text:span text:style-name="T209">A&amp;HCI</text:span><text:span text:style-name="T210">等時，請註明。</text:span></text:p>
      <text:soft-page-break/>
      <text:p text:style-name="P211">1.取得前一職級教師資格後之代表著作</text:p>
      <text:p text:style-name="P212"/>
      <text:p text:style-name="P213"/>
      <text:p text:style-name="P214"/>
      <text:p text:style-name="P215">2.取得前一職級教師資格後之期刊論文</text:p>
      <text:p text:style-name="P216"/>
      <text:p text:style-name="P217"/>
      <text:p text:style-name="P218"/>
      <text:p text:style-name="P219">3.取得前一職級教師資格後之研討會論文</text:p>
      <text:p text:style-name="P220"/>
      <text:p text:style-name="P221"/>
      <text:p text:style-name="P222"/>
      <text:p text:style-name="P223">4.取得前一職級教師資格後之專著及專書論文</text:p>
      <text:p text:style-name="P224"/>
      <text:p text:style-name="P225"/>
      <text:p text:style-name="P226"/>
      <text:p text:style-name="P227">六、研發成果智慧財產權及其應用績效</text:p>
      <text:p text:style-name="P228"><text:span text:style-name="T229">(一)</text:span><text:span text:style-name="T230">請將個人研發成果所產生之智慧財產權及其應用績效</text:span><text:span text:style-name="T231">，依「</text:span><text:span text:style-name="T232">專利</text:span><text:span text:style-name="T233">」、「</text:span><text:span text:style-name="T234">技術移轉</text:span><text:span text:style-name="T235">」、「</text:span><text:span text:style-name="T236">著作授權</text:span><text:span text:style-name="T237">」、「</text:span><text:span text:style-name="T238">其他</text:span><text:span text:style-name="T239">協助產業技術發展之具體績效」等類別</text:span><text:span text:style-name="T240">分別填</text:span><text:span text:style-name="T241">列</text:span><text:span text:style-name="T242">。如欄位不足，請自行加印填寫。</text:span></text:p>
      <text:p text:style-name="P243"><text:span text:style-name="T244">(二)</text:span><text:span text:style-name="T245">填寫順序請依專利期間起始日排列，或技術移轉及著作授權之簽約日期排列。</text:span></text:p>
      <text:p text:style-name="P246"><text:span text:style-name="T247">專利</text:span><text:span text:style-name="T248">(</text:span><text:span text:style-name="T249">目前仍有效之專利</text:span><text:span text:style-name="T250">，</text:span><text:span text:style-name="T251">「類別」</text:span><text:span text:style-name="T252">項</text:span><text:span text:style-name="T253">分</text:span><text:span text:style-name="T254">(A)</text:span><text:span text:style-name="T255">發明專利</text:span><text:span text:style-name="T256">(B)</text:span><text:span text:style-name="T257">新型專利</text:span><text:span text:style-name="T258">(C)</text:span><text:span text:style-name="T259">新式樣專利</text:span><text:span text:style-name="T260">，請擇一</text:span><text:span text:style-name="T261">填入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類別</text:p>
          </table:table-cell>
          <table:table-cell table:style-name="TableCell275">
            <text:p text:style-name="P276">專利名稱</text:p>
          </table:table-cell>
          <table:table-cell table:style-name="TableCell277">
            <text:p text:style-name="P278">國別</text:p>
          </table:table-cell>
          <table:table-cell table:style-name="TableCell279">
            <text:p text:style-name="P280">專利號碼</text:p>
          </table:table-cell>
          <table:table-cell table:style-name="TableCell281">
            <text:p text:style-name="P282">發明人</text:p>
          </table:table-cell>
          <table:table-cell table:style-name="TableCell283">
            <text:p text:style-name="P284">專利權人</text:p>
          </table:table-cell>
          <table:table-cell table:style-name="TableCell285">
            <text:p text:style-name="P286">專利期間</text:p>
          </table:table-cell>
          <table:table-cell table:style-name="TableCell287">
            <text:p text:style-name="P288">國科會計畫編號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技術移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技術名稱</text:p>
          </table:table-cell>
          <table:table-cell table:style-name="TableCell351">
            <text:p text:style-name="P352">專利名稱</text:p>
          </table:table-cell>
          <table:table-cell table:style-name="TableCell353">
            <text:p text:style-name="P354">授權單位</text:p>
          </table:table-cell>
          <table:table-cell table:style-name="TableCell355">
            <text:p text:style-name="P356">被授權單位</text:p>
          </table:table-cell>
          <table:table-cell table:style-name="TableCell357">
            <text:p text:style-name="P358">合約期間</text:p>
          </table:table-cell>
          <table:table-cell table:style-name="TableCell359">
            <text:p text:style-name="P360">國科會計畫編號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 table:number-columns-spanned="6">
            <text:p text:style-name="P402">產生績效：(可另紙繕寫)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著作授權</text:span><text:span text:style-name="T406">(</text:span><text:span text:style-name="T407">「類別」</text:span><text:span text:style-name="T408">項</text:span><text:span text:style-name="T409">分</text:span><text:span text:style-name="T410">(1)</text:span><text:span text:style-name="T411">語文著作</text:span><text:span text:style-name="T412">(2)</text:span><text:span text:style-name="T413">電腦程式著作</text:span><text:span text:style-name="T414">(3)</text:span><text:span text:style-name="T415">視聽著作</text:span><text:span text:style-name="T416">(4)</text:span><text:span text:style-name="T417">錄音著作</text:span><text:span text:style-name="T418">(5)</text:span><text:span text:style-name="T419">其他，請擇一填入</text:span><text:span text:style-name="T420">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著作名稱</text:p>
          </table:table-cell>
          <table:table-cell table:style-name="TableCell431">
            <text:p text:style-name="P432">類別</text:p>
          </table:table-cell>
          <table:table-cell table:style-name="TableCell433">
            <text:p text:style-name="P434">著作人</text:p>
          </table:table-cell>
          <table:table-cell table:style-name="TableCell435">
            <text:p text:style-name="P436">著作財產權人</text:p>
          </table:table-cell>
          <table:table-cell table:style-name="TableCell437">
            <text:p text:style-name="P438">被授權人</text:p>
          </table:table-cell>
          <table:table-cell table:style-name="TableCell439">
            <text:p text:style-name="P440">國科會計畫編號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6">
            <text:p text:style-name="P482">產生績效：(可另紙繕寫)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4">其他協助產業技術發展之具體績效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</table:table>
      <text:p text:style-name="P496">七、取得前一職級教師資格後執行及申請中之研究計畫：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計　畫　名　稱</text:p>
          </table:table-cell>
          <table:table-cell table:style-name="TableCell506">
            <text:p text:style-name="P507">計畫內擔任之工作</text:p>
          </table:table-cell>
          <table:table-cell table:style-name="TableCell508">
            <text:p text:style-name="P509"><text:span text:style-name="T510">起迄年月</text:span></text:p>
          </table:table-cell>
          <table:table-cell table:style-name="TableCell511">
            <text:p text:style-name="P512">補助或委託機構</text:p>
          </table:table-cell>
          <table:table-cell table:style-name="TableCell513">
            <text:p text:style-name="P514">申請(執行)情形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八、取得前一職級教師資格後重要研究成果摘要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8333in">
        <style:tab-stops>
          <style:tab-stop style:type="left" style:position="0.025in"/>
        </style:tab-stops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106.02.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專任教師評鑑辦法</dc:title>
    <dc:description/>
    <dc:subject/>
    <meta:initial-creator>user</meta:initial-creator>
    <dc:creator>Yan</dc:creator>
    <meta:creation-date>2024-01-23T08:18:00Z</meta:creation-date>
    <dc:date>2024-01-23T08:18:00Z</dc:date>
    <meta:print-date>2008-04-10T00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