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63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Column5" style:family="table-column">
      <style:table-column-properties style:column-width="0.7041in" style:use-optimal-column-width="false"/>
    </style:style>
    <style:style style:name="TableColumn6" style:family="table-column">
      <style:table-column-properties style:column-width="1.2645in" style:use-optimal-column-width="false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687in" fo:margin-left="0in" table:align="center"/>
    </style:style>
    <style:style style:name="TableRow9" style:family="table-row">
      <style:table-row-properties style:min-row-height="0.5541in" style:use-optimal-row-height="false"/>
    </style:style>
    <style:style style:name="TableCell10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4" style:family="table-row">
      <style:table-row-properties style:min-row-height="0.743in" style:use-optimal-row-height="false"/>
    </style:style>
    <style:style style:name="TableCell1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Row30" style:family="table-row">
      <style:table-row-properties style:min-row-height="0.9708in" style:use-optimal-row-height="false"/>
    </style:style>
    <style:style style:name="TableCell3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 style:min-row-height="0.3812in" style:use-optimal-row-height="false"/>
    </style:style>
    <style:style style:name="TableCell4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1.1215in" style:use-optimal-row-height="false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56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fo:color="#808080" style:font-size-complex="12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="標楷體" style:font-name-asian="標楷體" fo:color="#808080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min-row-height="0.8638in" style:use-optimal-row-height="false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70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min-row-height="1.0333in" style:use-optimal-row-height="false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79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min-row-height="1.0333in" style:use-optimal-row-height="false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8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1.0333in" style:use-optimal-row-height="false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Row101" style:family="table-row">
      <style:table-row-properties style:min-row-height="0.3423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3215in" style:use-optimal-row-height="false"/>
    </style:style>
    <style:style style:name="TableCell108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0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color="#FFFFFF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color="#FFFFFF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color="#FFFFFF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2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24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49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50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51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Hlk112061317"/><text:span text:style-name="T12">國立屏東科技大學</text:span><text:span text:style-name="T13">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送審人姓名</text:p>
          </table:table-cell>
          <table:table-cell table:style-name="TableCell17">
            <text:p text:style-name="P18">中文</text:p>
          </table:table-cell>
          <table:table-cell table:style-name="TableCell19">
            <text:p text:style-name="P20"/>
          </table:table-cell>
          <table:table-cell table:style-name="TableCell21">
            <text:p text:style-name="P22">外文</text:p>
          </table:table-cell>
          <table:table-cell table:style-name="TableCell23">
            <text:p text:style-name="P24"/>
          </table:table-cell>
          <table:table-cell table:style-name="TableCell25">
            <text:p text:style-name="P26">任教</text:p>
            <text:p text:style-name="P27">學校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代表著作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出版</text:p>
            <text:p text:style-name="P37">時間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7">
            <text:p text:style-name="P42">送審人與合著人完成部分或貢獻</text:p>
            <text:p text:style-name="P43"><text:span text:style-name="T44">（請詳列）</text:span></text:p>
          </table:table-cell>
          <table:table-cell table:style-name="TableCell45" table:number-columns-spanned="4">
            <text:p text:style-name="P46">內容</text:p>
          </table:table-cell>
          <table:covered-table-cell/>
          <table:covered-table-cell/>
          <table:covered-table-cell/>
          <table:table-cell table:style-name="TableCell47">
            <text:p text:style-name="P48">貢獻</text:p>
            <text:p text:style-name="P49">比例</text:p>
          </table:table-cell>
          <table:table-cell table:style-name="TableCell50">
            <text:p text:style-name="P51">合著人確認簽名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4">
            <text:p text:style-name="P55">※範例</text:p>
            <text:p text:style-name="P56">送審人○○○：</text:p>
            <text:p text:style-name="P57"><text:span text:style-name="T58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59">
            <text:p text:style-name="P60">※範例</text:p>
            <text:p text:style-name="P61"/>
            <text:p text:style-name="P62"><text:span text:style-name="T63">70%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4">
            <text:p text:style-name="P69">合著人○○○：</text:p>
            <text:p text:style-name="P70">訪談及資料整理</text:p>
          </table:table-cell>
          <table:covered-table-cell/>
          <table:covered-table-cell/>
          <table:covered-table-cell/>
          <table:table-cell table:style-name="TableCell71">
            <text:p text:style-name="P72">20%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合著人○○○：</text:p>
            <text:p text:style-name="P79">審稿潤飾</text:p>
          </table:table-cell>
          <table:covered-table-cell/>
          <table:covered-table-cell/>
          <table:covered-table-cell/>
          <table:table-cell table:style-name="TableCell80">
            <text:p text:style-name="P81">5%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>合著人○○○：</text:p>
            <text:p text:style-name="P88">英文文稿潤飾</text:p>
          </table:table-cell>
          <table:covered-table-cell/>
          <table:covered-table-cell/>
          <table:covered-table-cell/>
          <table:table-cell table:style-name="TableCell89">
            <text:p text:style-name="P90">5%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>(如有不足請自行增列)</text:p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合計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100%</text:p>
          </table:table-cell>
          <table:covered-table-cell/>
        </table:table-row>
        <table:table-row table:style-name="TableRow107">
          <table:table-cell table:style-name="TableCell108">
            <text:p text:style-name="P109">填表日期</text:p>
          </table:table-cell>
          <table:table-cell table:style-name="TableCell110" table:number-columns-spanned="6">
            <text:p text:style-name="P111"><text:span text:style-name="T112">中華民國</text:span><text:span text:style-name="T113">○○○</text:span><text:span text:style-name="T114">年</text:span><text:span text:style-name="T115">○○</text:span><text:span text:style-name="T116">月</text:span><text:span text:style-name="T117">○○</text:span><text:span text:style-name="T1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9"><text:span text:style-name="T120">本證明係依據專科以上學校教師資格審定辦法第</text:span><text:span text:style-name="T121">23</text:span><text:span text:style-name="T122">條規定辦理。</text:span></text:p>
        </text:list-item>
        <text:list-item>
          <text:p text:style-name="P123">送審人及每一位合著人皆須填寫及親自簽名，並詳述其完成或貢獻部分。</text:p>
        </text:list-item>
        <text:list-item>
          <text:p text:style-name="P124"><text:span text:style-name="T125">依專科以上學校教師資格審定辦法第</text:span><text:span text:style-name="T126">4</text:span><text:span text:style-name="T127">4</text:span><text:span text:style-name="T128">條第</text:span><text:span text:style-name="T129">1</text:span><text:span text:style-name="T130">項</text:span><text:span text:style-name="T131">第</text:span><text:span text:style-name="T132">1</text:span><text:span text:style-name="T133">款規</text:span><text:span text:style-name="T134">定，</text:span><text:span text:style-name="T135">合著人證明登載不實，經本部審議確定者，應不通過其</text:span><text:span text:style-name="T136">資格審定，並處</text:span><text:span text:style-name="T137">1</text:span><text:span text:style-name="T138">至</text:span><text:span text:style-name="T139">3</text:span><text:span text:style-name="T140">年不受理其教師資格審定之申請；另依</text:span><text:span text:style-name="T141">同法同條項</text:span><text:span text:style-name="T142">第</text:span><text:span text:style-name="T143">3</text:span><text:span text:style-name="T144">款規定，合著人證明偽造、變造，經本部審議確定者，除不通過其資格審定，並處</text:span><text:span text:style-name="T145">7</text:span><text:span text:style-name="T146">至</text:span><text:span text:style-name="T147">10</text:span><text:span text:style-name="T148">年不受理其教師資格審定之申請。</text:span></text:p>
        </text:list-item>
        <text:list-item>
          <text:p text:style-name="P149">若合著人為外籍人士，本表得以外文撰寫（務須使合著之外籍人士理解其內涵意義）。</text:p>
        </text:list-item>
        <text:list-item>
          <text:p text:style-name="P150">合著之著作，僅可一人用作代表著作送審，其他合著人須放棄以該著作作為代表著作送審。</text:p>
        </text:list-item>
        <text:list-item>
          <text:p text:style-name="P151"><text:span text:style-name="T152">如各欄不敷填寫者，可另以附件呈現。</text:span><text:bookmark-end text:name="_Hlk112061317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oi</meta:initial-creator>
    <dc:creator>Yan</dc:creator>
    <meta:creation-date>2024-01-23T08:22:00Z</meta:creation-date>
    <dc:date>2024-01-23T08:22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9" meta:row-count="3" meta:non-whitespace-character-count="477"/>
  </office:meta>
</office:document-meta>
</file>