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166in"/>
    </style:style>
    <style:style style:name="TableColumn3" style:family="table-column">
      <style:table-column-properties style:column-width="0.368in"/>
    </style:style>
    <style:style style:name="TableColumn4" style:family="table-column">
      <style:table-column-properties style:column-width="0.2472in"/>
    </style:style>
    <style:style style:name="TableColumn5" style:family="table-column">
      <style:table-column-properties style:column-width="0.7534in"/>
    </style:style>
    <style:style style:name="TableColumn6" style:family="table-column">
      <style:table-column-properties style:column-width="0.334in"/>
    </style:style>
    <style:style style:name="TableColumn7" style:family="table-column">
      <style:table-column-properties style:column-width="0.2458in"/>
    </style:style>
    <style:style style:name="TableColumn8" style:family="table-column">
      <style:table-column-properties style:column-width="0.2534in"/>
    </style:style>
    <style:style style:name="TableColumn9" style:family="table-column">
      <style:table-column-properties style:column-width="0.2493in"/>
    </style:style>
    <style:style style:name="TableColumn10" style:family="table-column">
      <style:table-column-properties style:column-width="0.3034in"/>
    </style:style>
    <style:style style:name="TableColumn11" style:family="table-column">
      <style:table-column-properties style:column-width="0.5312in"/>
    </style:style>
    <style:style style:name="TableColumn12" style:family="table-column">
      <style:table-column-properties style:column-width="0.0854in"/>
    </style:style>
    <style:style style:name="TableColumn13" style:family="table-column">
      <style:table-column-properties style:column-width="2.1645in"/>
    </style:style>
    <style:style style:name="Table1" style:family="table" style:master-page-name="MP0">
      <style:table-properties style:width="6.3527in" fo:margin-left="0in" table:align="left"/>
    </style:style>
    <style:style style:name="TableRow14" style:family="table-row">
      <style:table-row-properties style:min-row-height="0.8638in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margin-top="0.0833in" fo:margin-bottom="0.0694in" fo:margin-left="0.0333in" fo:margin-right="0.0333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style:line-break="normal" fo:text-align="end" fo:margin-top="0.0833in" fo:margin-bottom="0.0694in" fo:margin-left="0.0333in" fo:margin-right="0.0333in">
        <style:tab-stops/>
      </style:paragraph-properties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 style:font-weight-complex="bold"/>
    </style:style>
    <style:style style:name="TableRow30" style:family="table-row">
      <style:table-row-properties style:min-row-height="0.3666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Row44" style:family="table-row">
      <style:table-row-properties style:min-row-height="0.375in" fo:keep-together="always"/>
    </style:style>
    <style:style style:name="P45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P5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Row52" style:family="table-row">
      <style:table-row-properties style:min-row-height="0.7465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4916in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1666in" fo:margin-bottom="0.1666in" fo:margin-left="0.0333in" fo:margin-right="0.0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625in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1666in" fo:margin-bottom="0.1666in" fo:margin-left="0.0333in" fo:margin-right="0.0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1666in" fo:margin-bottom="0.1666in" fo:margin-left="0.0333in" fo:margin-right="0.0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1666in" fo:margin-bottom="0.1666in" fo:margin-left="0.0333in" fo:margin-right="0.0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1666in" fo:margin-bottom="0.1666in" fo:margin-left="0.0333in" fo:margin-right="0.0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6777in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1666in" fo:margin-bottom="0.1666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1666in" fo:margin-bottom="0.1666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1666in" fo:margin-bottom="0.1666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91" style:parent-style-name="內文" style:family="paragraph">
      <style:paragraph-properties fo:margin-top="0.1666in" fo:margin-bottom="0.1666in" fo:margin-right="0.0333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6562in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1666in" fo:margin-bottom="0.1666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1666in" fo:margin-bottom="0.1666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1666in" fo:margin-bottom="0.1666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1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1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Row112" style:family="table-row">
      <style:table-row-properties style:min-row-height="0.7305in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666in" fo:margin-bottom="0.1666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1666in" fo:margin-bottom="0.1666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1666in" fo:margin-bottom="0.1666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2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2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Row123" style:family="table-row">
      <style:table-row-properties style:min-row-height="0.484in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1666in" fo:margin-bottom="0.1666in" fo:margin-right="0.0333in"/>
      <style:text-properties style:font-name-asian="標楷體" fo:font-size="14pt" style:font-size-asian="14pt"/>
    </style:style>
    <style:style style:name="TableRow126" style:family="table-row">
      <style:table-row-properties style:min-row-height="0.7875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margin-top="0.1666in" fo:margin-bottom="0.1666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margin-top="0.1666in" fo:margin-bottom="0.1666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margin-top="0.1666in" fo:margin-bottom="0.1666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margin-top="0.1666in" fo:margin-bottom="0.1666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Row135" style:family="table-row">
      <style:table-row-properties style:min-row-height="0.9187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margin-top="0.1666in" fo:margin-bottom="0.1666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top="0.1666in" fo:margin-bottom="0.1666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margin-top="0.1666in" fo:margin-bottom="0.1666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top="0.1666in" fo:margin-bottom="0.1666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Row144" style:family="table-row">
      <style:table-row-properties style:min-row-height="1.2395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P147" style:parent-style-name="內文" style:list-style-name="LFO1" style:family="paragraph">
      <style:paragraph-properties fo:text-align="justify"/>
      <style:text-properties style:font-name-asian="標楷體"/>
    </style:style>
    <style:style style:name="P148" style:parent-style-name="內文" style:list-style-name="LFO1" style:family="paragraph">
      <style:paragraph-properties fo:text-align="justify"/>
      <style:text-properties style:font-name-asian="標楷體"/>
    </style:style>
    <style:style style:name="P149" style:parent-style-name="內文" style:list-style-name="LFO1" style:family="paragraph">
      <style:paragraph-properties fo:text-align="justify"/>
      <style:text-properties style:font-name-asian="標楷體"/>
    </style:style>
    <style:style style:name="TableRow150" style:family="table-row">
      <style:table-row-properties style:min-row-height="0.7291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P1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國立屏東科技大學</text:span><text:span text:style-name="T18">研究計畫</text:span><text:span text:style-name="T19">人員</text:span><text:span text:style-name="T20">服務證明</text:span><text:span text:style-name="T21">申請書</text:span></text:p>
            <text:p text:style-name="P22"><text:span text:style-name="T23">中華民國</text:span><text:span text:style-name="T24"><text:s text:c="3"/></text:span><text:span text:style-name="T25">年</text:span><text:span text:style-name="T26"><text:s text:c="3"/></text:span><text:span text:style-name="T27">月</text:span><text:span text:style-name="T28"><text:s text:c="3"/></text:span><text:span text:style-name="T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 table:number-rows-spanned="2">
            <text:p text:style-name="P32">姓名</text:p>
            <text:p text:style-name="P33">身分證字號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 table:number-rows-spanned="2">
            <text:p text:style-name="P37">性別</text:p>
          </table:table-cell>
          <table:covered-table-cell/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 table:number-rows-spanned="2">
            <text:p text:style-name="P41">職稱</text:p>
          </table:table-cell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2">
            <text:p text:style-name="P54">研究計畫</text:p>
            <text:p text:style-name="P55">主持人</text:p>
          </table:table-cell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生日</text:p>
          </table:table-cell>
          <table:covered-table-cell/>
          <table:table-cell table:style-name="TableCell60" table:number-columns-spanned="3">
            <text:p text:style-name="P61">民國<text:s text:c="2"/><text:s/><text:s text:c="2"/>年<text:s text:c="2"/><text:s/><text:s text:c="2"/>月<text:s text:c="3"/><text:s/><text:s/>日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12">
            <text:p text:style-name="P64"><text:span text:style-name="T65">歷年所任職務</text:span><text:span text:style-name="T66">如下</text:span><text:span text:style-name="T67">：</text:span><text:span text:style-name="T68">(請檢附契約書或進用表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<text:span text:style-name="T72">服務單位</text:span></text:p>
          </table:table-cell>
          <table:covered-table-cell/>
          <table:covered-table-cell/>
          <table:table-cell table:style-name="TableCell73" table:number-columns-spanned="3">
            <text:p text:style-name="P74"><text:span text:style-name="T75">職稱</text:span></text:p>
          </table:table-cell>
          <table:covered-table-cell/>
          <table:covered-table-cell/>
          <table:table-cell table:style-name="TableCell76" table:number-columns-spanned="5">
            <text:p text:style-name="P77"><text:span text:style-name="T78">工作內容</text:span>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<text:span text:style-name="T81">起迄期間</text:span></text:p>
          </table:table-cell>
        </table:table-row>
        <table:table-row table:style-name="TableRow82"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>自<text:s/>年<text:s/>月<text:s/>日起</text:p>
            <text:p text:style-name="P91"><text:span text:style-name="T92">至</text:span><text:span text:style-name="T93"><text:s text:c="4"/></text:span><text:span text:style-name="T94">年</text:span><text:span text:style-name="T95"><text:s text:c="5"/></text:span><text:span text:style-name="T96">月</text:span><text:span text:style-name="T97"><text:s text:c="5"/></text:span><text:span text:style-name="T98">日</text:span><text:span text:style-name="T99"><text:s/></text:span><text:span text:style-name="T100">止</text:span></text:p>
          </table:table-cell>
        </table:table-row>
        <table:table-row table:style-name="TableRow101"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>自<text:s/>年<text:s/>月<text:s/>日起</text:p>
            <text:p text:style-name="P110"/>
            <text:p text:style-name="P111">至<text:s text:c="4"/>年<text:s text:c="5"/>月<text:s text:c="5"/>日止</text:p>
          </table:table-cell>
        </table:table-row>
        <table:table-row table:style-name="TableRow112"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>自<text:s/>年<text:s/>月<text:s/>日起</text:p>
            <text:p text:style-name="P121"/>
            <text:p text:style-name="P122">至<text:s text:c="4"/>年<text:s text:c="5"/>月<text:s text:c="5"/>日止</text:p>
          </table:table-cell>
        </table:table-row>
        <table:table-row table:style-name="TableRow123">
          <table:table-cell table:style-name="TableCell124" table:number-columns-spanned="12">
            <text:p text:style-name="P125">本人因<text:s text:c="37"/>需服務證明書<text:s text:c="6"/>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申請人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>計畫主持人核章</text:p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人事室核章</text:p>
          </table: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校長批示</text:p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12">
            <text:p text:style-name="P146">備註：</text:p>
            <text:list text:style-name="LFO1" text:continue-numbering="true">
              <text:list-item>
                <text:p text:style-name="P147">本服務證明書為「研究計畫專任助理」專用。</text:p>
              </text:list-item>
              <text:list-item>
                <text:p text:style-name="P148">申請人個人基本資料、研究計畫主持人、工作內容…等，請由「研究計畫主持人」審核，並由「人事室」覆核。</text:p>
              </text:list-item>
              <text:list-item>
                <text:p text:style-name="P149">請檢附相關證明文件後送「人事室」開立服務證明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/>
            <text:p text:style-name="P153">連絡電話</text:p>
          </table:table-cell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/>
            <text:p text:style-name="P158">簽收欄</text:p>
          </table:table-cell>
          <table:covered-table-cell/>
          <table:covered-table-cell/>
          <table:table-cell table:style-name="TableCell159">
            <text:p text:style-name="P16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9847in" fo:margin-bottom="0.749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在職證明申請書   (93)     字號        號</dc:title>
    <dc:subject/>
    <meta:initial-creator>user2</meta:initial-creator>
    <dc:creator>Yan</dc:creator>
    <meta:creation-date>2024-05-27T08:32:00Z</meta:creation-date>
    <dc:date>2024-05-27T08:32:00Z</dc:date>
    <meta:print-date>2004-05-14T01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7" meta:row-count="3" meta:non-whitespace-character-count="382"/>
  </office:meta>
</office:document-meta>
</file>