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0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教學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4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6">【編制外專任教學人員】</text:span>應徵人員資料<text:span text:style-name="T6">簡表</text:span></text:p>
          </table:table-cell>
          <table:covered-table-cell table:number-columns-repeated="13"/>
          <table:table-cell office:value-type="string" table:style-name="ce9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編號</text:p>
          </table:table-cell>
          <table:table-cell office:value-type="string" table:style-name="ce12">
            <text:p>應徵系所</text:p>
          </table:table-cell>
          <table:table-cell office:value-type="string" table:style-name="ce11">
            <text:p>應徵職級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身份證字號(九碼)</text:p>
            <text:p>出生日期(西元)</text:p>
          </table:table-cell>
          <table:table-cell office:value-type="string" table:style-name="ce12">
            <text:p>聯絡電話</text:p>
          </table:table-cell>
          <table:table-cell office:value-type="string" table:style-name="ce11">
            <text:p>五碼郵遞區號</text:p>
            <text:p>通訊地址</text:p>
          </table:table-cell>
          <table:table-cell office:value-type="string" table:style-name="ce11">
            <text:p>電子信箱</text:p>
            <text:p>E-mail</text:p>
          </table:table-cell>
          <table:table-cell office:value-type="string" table:style-name="ce11">
            <text:p>現職職稱</text:p>
            <text:p>(任職期間.年/月)</text:p>
          </table:table-cell>
          <table:table-cell office:value-type="string" table:style-name="ce11">
            <text:p>學歷</text:p>
            <text:p>(修業期間.年/月)</text:p>
          </table:table-cell>
          <table:table-cell office:value-type="string" table:style-name="ce11">
            <text:p>重要經歷</text:p>
            <text:p>(任職期間.年/月)</text:p>
          </table:table-cell>
          <table:table-cell office:value-type="string" table:style-name="ce11">
            <text:p>實務工作經驗</text:p>
            <text:p>(任職期間.年/月)</text:p>
          </table:table-cell>
          <table:table-cell office:value-type="string" table:style-name="ce11">
            <text:p>已具教師</text:p>
            <text:p>證書字號</text:p>
          </table:table-cell>
          <table:table-cell office:value-type="string" table:style-name="ce12">
            <text:p>專長領域</text:p>
          </table:table-cell>
          <table:table-cell office:value-type="string" table:style-name="ce22">
            <text:p>重要研究經驗、績效</text:p>
            <text:p>及成果或作品說明</text:p>
            <text:p>(50字以內)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13">
            <text:p>01</text:p>
            <text:p/>
            <text:p>範例參閱後請刪除</text:p>
          </table:table-cell>
          <table:table-cell office:value-type="string" table:style-name="ce14">
            <text:p>○○系</text:p>
          </table:table-cell>
          <table:table-cell office:value-type="string" table:style-name="ce14">
            <text:p>助理教授</text:p>
          </table:table-cell>
          <table:table-cell office:value-type="string" table:style-name="ce15">
            <text:p>王○○</text:p>
          </table:table-cell>
          <table:table-cell office:value-type="string" table:style-name="ce16">
            <text:p>A000000000</text:p>
            <text:p>1955/00/00</text:p>
          </table:table-cell>
          <table:table-cell office:value-type="string" table:style-name="ce10">
            <text:p>住家:</text:p>
            <text:p>公司:</text:p>
            <text:p>行動電話:</text:p>
            <text:p/>
          </table:table-cell>
          <table:table-cell table:style-name="ce10"/>
          <table:table-cell table:style-name="ce17"/>
          <table:table-cell office:value-type="string" table:style-name="ce10">
            <text:p>TSMC-IC電子IC設計公司工程師</text:p>
            <text:p>(2010/8~迄今)</text:p>
          </table:table-cell>
          <table:table-cell office:value-type="string" table:style-name="ce10">
            <text:p>1.博士：美國州立紐約大學○○學系研究所(美國) <text:s/>(2003/08~2008/07）</text:p>
            <text:p>2.碩士：英國牛津大學○○系研究所(英國)（2000/08~2002/07）</text:p>
            <text:p>3.學士：國立臺灣大學○○學系（1995/09至1999/06）</text:p>
          </table:table-cell>
          <table:table-cell office:value-type="string" table:style-name="ce18">
            <text:p>1.TSMC-IC設計工程師</text:p>
            <text:p>(2016/8~迄今)</text:p>
            <text:p>2.中國鋼鐵-土木工程處課長</text:p>
            <text:p>(2012/5~2014/5)</text:p>
            <text:p>---------</text:p>
            <text:p><text:span text:style-name="T4">共計Ｏ年Ｏ個月</text:span></text:p>
          </table:table-cell>
          <table:table-cell office:value-type="string" table:style-name="ce18">
            <text:p>1.TSMC-IC設計工程師</text:p>
            <text:p>(2016/8~迄今)</text:p>
            <text:p>2.中國鋼鐵-土木工程處課長</text:p>
            <text:p>(2012/5~2014/5)</text:p>
            <text:p>---------</text:p>
            <text:p><text:span text:style-name="T4">共計Ｏ年Ｏ個月</text:span></text:p>
          </table:table-cell>
          <table:table-cell office:value-type="string" table:style-name="ce16">
            <text:p>助理字第OO號</text:p>
            <text:p/>
          </table:table-cell>
          <table:table-cell office:value-type="string" table:style-name="ce10">
            <text:p>1.IC設計</text:p>
            <text:p>2.土木工程</text:p>
          </table:table-cell>
          <table:table-cell office:value-type="string" table:style-name="ce19">
            <text:p>完成全臺1100處高山土壤分類，並發表文章42篇。包含3篇SCI與1篇SSCI。</text:p>
          </table:table-cell>
          <table:table-cell table:number-columns-repeated="16369" table:style-name="ce20"/>
        </table:table-row>
        <table:table-row table:style-name="ro4">
          <table:table-cell table:style-name="ce4"/>
          <table:table-cell table:number-columns-repeated="2" table:style-name="ce5"/>
          <table:table-cell table:number-columns-repeated="6" table:style-name="ce2"/>
          <table:table-cell table:number-columns-repeated="4" table:style-name="ce3"/>
          <table:table-cell table:style-name="ce2"/>
          <table:table-cell table:style-name="ce8"/>
          <table:table-cell table:number-columns-repeated="16369"/>
        </table:table-row>
        <table:table-row table:style-name="ro5">
          <table:table-cell table:number-columns-repeated="3" table:style-name="ce6"/>
          <table:table-cell table:number-columns-repeated="6" table:style-name="ce1"/>
          <table:table-cell table:number-columns-repeated="4" table:style-name="ce7"/>
          <table:table-cell table:number-columns-repeated="16371" table:style-name="ce1"/>
        </table:table-row>
        <table:table-row table:style-name="ro6">
          <table:table-cell office:value-type="string" table:number-columns-spanned="15" table:number-rows-spanned="1" table:style-name="ce25">
            <text:p>※備註:</text:p>
            <text:p>一、任職、修業期間請由近期標註年/月依序排列。</text:p>
            <text:p>二、應徵者所列現職、學歷、重要經歷、實務工作經驗<text:span text:style-name="T5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教學人員).$A$1:應徵人員資料簡表(教學人員).$O$6" table:base-cell-address="應徵人員資料簡表(教學人員).$A$1"/>
          <table:named-range table:name="Print_Titles" table:cell-range-address="應徵人員資料簡表(教學人員).$A$1:應徵人員資料簡表(教學人員).$XFD$2" table:base-cell-address="應徵人員資料簡表(教學人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/>
    <dc:creator/>
    <meta:creation-date>2006-09-16T00:00:00Z</meta:creation-date>
    <dc:date>2025-07-01T09:19:34Z</dc:date>
  </office:meta>
</office:document-meta>
</file>