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text-indent="0.1944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434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7576in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5895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2.4in"/>
    </style:style>
    <style:style style:name="Table12" style:family="table">
      <style:table-properties style:width="7.1694in" fo:margin-left="0in" table:align="center"/>
    </style:style>
    <style:style style:name="TableRow24" style:family="table-row">
      <style:table-row-properties style:row-height="0.354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6" style:family="table-row">
      <style:table-row-properties style:min-row-height="0.14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 fo:margin-left="-0.0076in">
        <style:tab-stops/>
      </style:paragraph-properties>
    </style:style>
    <style:style style:name="T5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52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TableCell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9" style:family="table-row">
      <style:table-row-properties style:row-height="0.2125in"/>
    </style:style>
    <style:style style:name="P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388in"/>
      <style:text-properties style:font-name-asian="標楷體"/>
    </style:style>
    <style:style style:name="P63" style:parent-style-name="內文" style:family="paragraph">
      <style:paragraph-properties fo:text-align="justify" fo:line-height="0.1111in"/>
      <style:text-properties style:font-name-asian="標楷體"/>
    </style:style>
    <style:style style:name="P6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 fo:text-indent="0.0833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1" style:family="table-row">
      <style:table-row-properties style:row-height="0.2361in"/>
    </style:style>
    <style:style style:name="P12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3" style:family="table-row">
      <style:table-row-properties style:row-height="0.2361in"/>
    </style:style>
    <style:style style:name="P13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45" style:family="table-row">
      <style:table-row-properties style:row-height="0.2361in"/>
    </style:style>
    <style:style style:name="P14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7" style:family="table-row">
      <style:table-row-properties style:row-height="0.2361in"/>
    </style:style>
    <style:style style:name="P15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9" style:family="table-row">
      <style:table-row-properties style: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88" style:family="table-row">
      <style:table-row-properties style:row-height="0.2361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00" style:family="table-row">
      <style:table-row-properties style:row-height="0.2361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12" style:family="table-row">
      <style:table-row-properties style:row-height="0.2361in"/>
    </style:style>
    <style:style style:name="P2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24" style:family="table-row">
      <style:table-row-properties style:row-height="0.2361in"/>
    </style:style>
    <style:style style:name="P2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53" style:family="table-row">
      <style:table-row-properties style:row-height="0.2361in"/>
    </style:style>
    <style:style style:name="P25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63" style:family="table-row">
      <style:table-row-properties style:row-height="0.2361in"/>
    </style:style>
    <style:style style:name="P26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3" style:family="table-row">
      <style:table-row-properties style:row-height="0.2361in"/>
    </style:style>
    <style:style style:name="P2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3" style:family="table-row">
      <style:table-row-properties style:row-height="0.2361in"/>
    </style:style>
    <style:style style:name="P28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3" style:family="table-row">
      <style:table-row-properties style:min-row-height="0.3152in"/>
    </style:style>
    <style:style style:name="P31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 fo:margin-left="-0.0076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6" style:family="table-row">
      <style:table-row-properties style:min-row-height="0.3152in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0" style:family="table-row">
      <style:table-row-properties style:min-row-height="0.3152in"/>
    </style:style>
    <style:style style:name="P3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4" style:family="table-row">
      <style:table-row-properties style:min-row-height="0.3152in"/>
    </style:style>
    <style:style style:name="P33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8" style:family="table-row">
      <style:table-row-properties style:min-row-height="0.8923in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34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348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49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50" style:parent-style-name="內文" style:family="paragraph">
      <style:paragraph-properties fo:text-align="justify" fo:margin-top="0.25in"/>
      <style:text-properties style:font-name-asian="標楷體"/>
    </style:style>
    <style:style style:name="P35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FF0000"/>
    </style:style>
    <style:style style:name="P355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FF0000"/>
    </style:style>
    <style:style style:name="P36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69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7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8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letter-kerning="true"/>
    </style:style>
    <style:style style:name="T386" style:parent-style-name="預設段落字型" style:family="text">
      <style:text-properties style:font-name="標楷體" style:font-name-asian="標楷體" fo:color="#000000" style:letter-kerning="true"/>
    </style:style>
    <style:style style:name="T387" style:parent-style-name="預設段落字型" style:family="text">
      <style:text-properties style:font-name-asian="標楷體" fo:color="#000000" style:letter-kerning="true"/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T389" style:parent-style-name="預設段落字型" style:family="text">
      <style:text-properties style:font-name-asian="標楷體" fo:color="#000000" style:letter-kerning="true"/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T392" style:parent-style-name="預設段落字型" style:family="text">
      <style:text-properties style:font-name-asian="標楷體" fo:color="#000000" style:letter-kerning="true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P394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5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6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397" style:parent-style-name="內文" style:family="paragraph">
      <style:paragraph-properties fo:line-height="0.25in" fo:margin-right="0.0826in"/>
      <style:text-properties style:font-name-asian="標楷體"/>
    </style:style>
    <style:style style:name="P398" style:parent-style-name="內文" style:family="paragraph">
      <style:paragraph-properties fo:line-height="0.25in" fo:margin-right="0.0826in" fo:text-indent="3.25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406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407" style:parent-style-name="內文" style:family="paragraph">
      <style:paragraph-properties fo:text-align="center" fo:line-height="0.25in" fo:margin-right="-0.0006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indent="0.1666in"/>
    </style:style>
  </office:automatic-styles>
  <office:body>
    <office:text text:use-soft-page-breaks="true">
      <text:p text:style-name="P1"><text:span text:style-name="T2">國立屏東科技大學</text:span><text:span text:style-name="T3">「</text:span><text:span text:style-name="T4">校務基金進用</text:span><text:span text:style-name="T5">」徵聘</text:span><text:span text:style-name="T6">「</text:span><text:span text:style-name="T7">研究人員</text:span><text:span text:style-name="T8">」</text:span><text:span text:style-name="T9">基本</text:span><text:span text:style-name="T10">資料表</text:span></text:p>
      <text:p text:style-name="P11">一、個人基本資料　　　　　　　　　　　　　　　　　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中文姓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英文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 table:number-rows-spanned="2">
            <text:p text:style-name="P48">地址</text:p>
          </table:table-cell>
          <table:covered-table-cell/>
          <table:table-cell table:style-name="TableCell49" table:number-columns-spanned="2">
            <text:p text:style-name="P50"><text:span text:style-name="T51">五碼</text:span><text:span text:style-name="T52">郵遞區號</text:span></text:p>
          </table:table-cell>
          <table:covered-table-cell/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E-mail信箱</text:p>
          </table:table-cell>
          <table:covered-table-cell/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身分</text:span><text:span text:style-name="T79">類</text:span><text:span text:style-name="T80">別</text:span></text:p>
          </table:table-cell>
          <table:covered-table-cell/>
          <table:table-cell table:style-name="TableCell81" table:number-columns-spanned="9">
            <text:p text:style-name="P82"><text:span text:style-name="T83">□持有身心障礙手冊</text:span><text:span text:style-name="T84"><text:s text:c="5"/></text:span><text:span text:style-name="T85">度</text:span><text:span text:style-name="T86">(</text:span><text:span text:style-name="T87">障礙等級</text:span><text:span text:style-name="T88">)</text:span><text:span text:style-name="T89"><text:s text:c="3"/></text:span><text:span text:style-name="T90">□具原住民身分</text:span><text:span text:style-name="T91"><text:s text:c="11"/></text:span><text:span text:style-name="T92">(</text:span><text:span text:style-name="T93">族別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國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本人同時擁有</text:span><text:span text:style-name="T103">　</text:span><text:span text:style-name="T104"><text:s/></text:span><text:span text:style-name="T105">　</text:span><text:span text:style-name="T106">國國籍（國籍資料如有變更請書面通知人事室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學</text:p>
            <text:p text:style-name="P110">歷</text:p>
          </table:table-cell>
          <table:table-cell table:style-name="TableCell111" table:number-columns-spanned="2">
            <text:p text:style-name="P112">國名</text:p>
          </table:table-cell>
          <table:covered-table-cell/>
          <table:table-cell table:style-name="TableCell113" table:number-columns-spanned="3">
            <text:p text:style-name="P114">學校名稱</text:p>
          </table:table-cell>
          <table:covered-table-cell/>
          <table:covered-table-cell/>
          <table:table-cell table:style-name="TableCell115">
            <text:p text:style-name="P116">系所別</text:p>
          </table:table-cell>
          <table:table-cell table:style-name="TableCell117" table:number-columns-spanned="2">
            <text:p text:style-name="P118">學位</text:p>
          </table:table-cell>
          <table:covered-table-cell/>
          <table:table-cell table:style-name="TableCell119" table:number-columns-spanned="2">
            <text:p text:style-name="P120">修業起訖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 text:c="3"/>年　<text:s/>月至<text:s/>　年　<text:s/>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 text:c="3"/>年　<text:s/>月至<text:s/>　年　<text:s/>月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 text:c="3"/>年　<text:s/>月至<text:s/>　年　<text:s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 text:c="3"/>年　<text:s/>月至<text:s/>　年　<text:s/>月</text:p>
          </table:table-cell>
          <table:covered-table-cell/>
        </table:table-row>
        <table:table-row table:style-name="TableRow169">
          <table:table-cell table:style-name="TableCell170" table:number-rows-spanned="5">
            <text:p text:style-name="P171">國</text:p>
            <text:p text:style-name="P172">內</text:p>
            <text:p text:style-name="P173">外</text:p>
            <text:p text:style-name="P174">工</text:p>
            <text:p text:style-name="P175">作</text:p>
            <text:p text:style-name="P176">經</text:p>
            <text:p text:style-name="P177">歷</text:p>
          </table:table-cell>
          <table:table-cell table:style-name="TableCell178" table:number-columns-spanned="2">
            <text:p text:style-name="P179">國名</text:p>
          </table:table-cell>
          <table:covered-table-cell/>
          <table:table-cell table:style-name="TableCell180" table:number-columns-spanned="3">
            <text:p text:style-name="P181">服務機關</text:p>
          </table:table-cell>
          <table:covered-table-cell/>
          <table:covered-table-cell/>
          <table:table-cell table:style-name="TableCell182">
            <text:p text:style-name="P183">職務</text:p>
          </table:table-cell>
          <table:table-cell table:style-name="TableCell184" table:number-columns-spanned="2">
            <text:p text:style-name="P185">專(兼)任</text:p>
          </table:table-cell>
          <table:covered-table-cell/>
          <table:table-cell table:style-name="TableCell186" table:number-columns-spanned="2">
            <text:p text:style-name="P187">任職起迄年月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 text:c="3"/>年　<text:s/>月至<text:s/>　年　<text:s/>月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 text:c="3"/>年　<text:s/>月至<text:s/>　年　<text:s/>月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 text:c="3"/>年　<text:s/>月至<text:s/>　年　<text:s/>月</text:p>
          </table:table-cell>
          <table:covered-table-cell/>
        </table:table-row>
        <table:table-row table:style-name="TableRow236">
          <table:table-cell table:style-name="TableCell237" table:number-rows-spanned="5">
            <text:p text:style-name="P238">已</text:p>
            <text:p text:style-name="P239">審</text:p>
            <text:p text:style-name="P240">定</text:p>
            <text:p text:style-name="P241">教</text:p>
            <text:p text:style-name="P242">師</text:p>
            <text:p text:style-name="P243">資</text:p>
            <text:p text:style-name="P244">格</text:p>
          </table:table-cell>
          <table:table-cell table:style-name="TableCell245" table:number-columns-spanned="2">
            <text:p text:style-name="P246">等級</text:p>
          </table:table-cell>
          <table:covered-table-cell/>
          <table:table-cell table:style-name="TableCell247" table:number-columns-spanned="3">
            <text:p text:style-name="P248">證書字號</text:p>
          </table:table-cell>
          <table:covered-table-cell/>
          <table:covered-table-cell/>
          <table:table-cell table:style-name="TableCell249" table:number-columns-spanned="3">
            <text:p text:style-name="P250">年資起算年月</text:p>
          </table:table-cell>
          <table:covered-table-cell/>
          <table:covered-table-cell/>
          <table:table-cell table:style-name="TableCell251" table:number-columns-spanned="2">
            <text:p text:style-name="P252">送審著作名稱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講師</text:p>
          </table:table-cell>
          <table:covered-table-cell/>
          <table:table-cell table:style-name="TableCell257" table:number-columns-spanned="3">
            <text:p text:style-name="P258">講字第<text:s text:c="8"/>號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助理教授</text:p>
          </table:table-cell>
          <table:covered-table-cell/>
          <table:table-cell table:style-name="TableCell267" table:number-columns-spanned="3">
            <text:p text:style-name="P268">助理字第<text:s text:c="6"/>號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副教授</text:p>
          </table:table-cell>
          <table:covered-table-cell/>
          <table:table-cell table:style-name="TableCell277" table:number-columns-spanned="3">
            <text:p text:style-name="P278">副字第<text:s text:c="8"/>號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教授</text:p>
          </table:table-cell>
          <table:covered-table-cell/>
          <table:table-cell table:style-name="TableCell287" table:number-columns-spanned="3">
            <text:p text:style-name="P288">教字第<text:s text:c="8"/>號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rows-spanned="2">
            <text:p text:style-name="P295">研</text:p>
            <text:p text:style-name="P296">究</text:p>
            <text:p text:style-name="P297">領</text:p>
            <text:p text:style-name="P298">域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學</text:p>
            <text:p text:style-name="P308">術</text:p>
            <text:p text:style-name="P309">獎</text:p>
            <text:p text:style-name="P310">勵</text:p>
          </table: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>近五年內著作一覽表</text:p>
          </table:table-cell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0">
            <text:p text:style-name="P337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備</text:p>
            <text:p text:style-name="P341"/>
            <text:p text:style-name="P342">註</text:p>
          </table:table-cell>
          <table:table-cell table:style-name="TableCell343" table:number-columns-spanned="10">
            <text:p text:style-name="P344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45">二、若無教師證書者，請另檢附(1)成績單(2)入出境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申請人簽章：　　　　　　　　<text:s text:c="13"/>填表日期：</text:p>
      <text:p text:style-name="P347"/>
      <text:soft-page-break/>
      <text:p text:style-name="P348"><text:span text:style-name="T349">國立屏東科技大學個人資料蒐集聲明暨同意書</text:span></text:p>
      <text:p text:style-name="P350">國立屏東科技大學(以下簡稱本校)為校務行政所需蒐集、處理及利用您的個人資料，依據個人資料保護法規定，告知下列事項，請詳閱：</text:p>
      <text:p text:style-name="P351"><text:span text:style-name="T352">一、蒐集之目的：辦理本校</text:span><text:span text:style-name="T353">人事管理、教育或訓練行政、資通安全與管理、學術研究、稅務行政、存款與匯款、保險及其他符合本校法規所定</text:span><text:span text:style-name="T354">業務之需要。</text:span></text:p>
      <text:p text:style-name="P355"><text:span text:style-name="T356">二、蒐集之個人資料類別</text:span><text:span text:style-name="T357">:</text:span><text:span text:style-name="T358">識別類</text:span><text:span text:style-name="T359">(</text:span><text:span text:style-name="T360">例如：姓名、國民身分證統一編號、電話號碼、行動電話、通訊及戶籍地址、電子郵遞地址、單位、職稱、金融機構帳戶之號碼與姓名</text:span><text:span text:style-name="T361">)</text:span><text:span text:style-name="T362">、特徵類</text:span><text:span text:style-name="T363">(</text:span><text:span text:style-name="T364">例如：出生年月日、國籍</text:span><text:span text:style-name="T365">)</text:span><text:span text:style-name="T366">、家庭情形、受僱情形、財務及符合蒐集目的之各項個人資料類別</text:span><text:span text:style-name="T367">等。</text:span></text:p>
      <text:p text:style-name="P368">三、個人資料利用之期間、地區、對象及方式:</text:p>
      <text:p text:style-name="P369">（一）期間：個人資料蒐集之特定目的存續期間、依相關法令規定、契約約定或本校因執行業務所必須之保存年限。</text:p>
      <text:p text:style-name="P370">（二）地區：本國。</text:p>
      <text:p text:style-name="P371">（三）對象：本校及其他與本校有業務往來之公務及非公務機關。</text:p>
      <text:p text:style-name="P372">（四）方式：以自動化機器或其他非自動化之利用方式。</text:p>
      <text:p text:style-name="P373">四、您可依個人資料保護法，就您的個人資料行使以下權利：</text:p>
      <text:p text:style-name="P374">（一）查詢或請求閱覽。</text:p>
      <text:p text:style-name="P375">（二）請求製給複製本。</text:p>
      <text:p text:style-name="P376">（三）請求補充或更正。</text:p>
      <text:p text:style-name="P377">（四）請求停止蒐集、處理或利用。</text:p>
      <text:p text:style-name="P378">（五）請求刪除。</text:p>
      <text:p text:style-name="P379">惟依相關法令規定、契約約定或本校因執行業務所必須者，得不依您請求為之。</text:p>
      <text:p text:style-name="P380">五、個人資料之提供：</text:p>
      <text:p text:style-name="P381">（一）您若拒絕提供個人資料，本校將無法提供相關服務，亦可能無法維護您的權益。<text:s/></text:p>
      <text:p text:style-name="P382">（二）請依各項服務需求提供您正確、最新及完整的個人資料，若您的個人資料有任何異動，請主動向本校各業管單位申請更正。<text:s/></text:p>
      <text:p text:style-name="P383">（三）若您提供錯誤、過時、不完整或具誤導性的資料，而損及您的相關權益，本校將不負相關賠償責任。</text:p>
      <text:p text:style-name="P384"><text:span text:style-name="T385">六、本校聯絡方式</text:span><text:span text:style-name="T386">：</text:span><text:span text:style-name="T387">總機</text:span><text:span text:style-name="T388">08-7703202</text:span><text:span text:style-name="T389">轉分機</text:span><text:span text:style-name="T390"><text:s/>6</text:span><text:span text:style-name="T391">360</text:span><text:span text:style-name="T392"><text:s text:c="2"/></text:span><text:span text:style-name="T393">盧先生</text:span></text:p>
      <text:p text:style-name="P394">------------------------------------------------------------------------------------------------------------------------------</text:p>
      <text:p text:style-name="P395">簽章欄<text:s text:c="13"/>(本聲明暨同意書由本校承辦單位收存)</text:p>
      <text:p text:style-name="P396">本人瞭解上述告知事項，並同意貴校在符合上述告知事項範圍內，蒐集、處理及利用本人所提供之各項個人資料。</text:p>
      <text:p text:style-name="P397"/>
      <text:p text:style-name="P398"><text:span text:style-name="T399">立同意書人</text:span><text:span text:style-name="T400">:<text:s/></text:span><text:span text:style-name="T401"><text:s text:c="27"/></text:span><text:span text:style-name="T402">(</text:span><text:span text:style-name="T403">簽名</text:span><text:span text:style-name="T404">)</text:span></text:p>
      <text:p text:style-name="P405"/>
      <text:p text:style-name="P406"/>
      <text:p text:style-name="P407"><text:span text:style-name="T408">中華民國</text:span><text:span text:style-name="T409"><text:s text:c="10"/></text:span><text:span text:style-name="T410">年</text:span><text:span text:style-name="T411"><text:s text:c="10"/></text:span><text:span text:style-name="T412">月</text:span><text:span text:style-name="T413"><text:s text:c="10"/></text:span><text:span text:style-name="T414">日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第一組黃秦香</meta:initial-creator>
    <dc:creator>彥傑 程</dc:creator>
    <meta:creation-date>2025-07-01T09:11:00Z</meta:creation-date>
    <dc:date>2025-07-01T09:11:00Z</dc:date>
    <meta:print-date>2019-01-23T01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