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0236in"/>
    </style:style>
    <style:style style:name="TableColumn6" style:family="table-column">
      <style:table-column-properties style:column-width="0.4763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325in"/>
    </style:style>
    <style:style style:name="TableColumn13" style:family="table-column">
      <style:table-column-properties style:column-width="0.325in"/>
    </style:style>
    <style:style style:name="TableColumn14" style:family="table-column">
      <style:table-column-properties style:column-width="0.325in"/>
    </style:style>
    <style:style style:name="Table3" style:family="table">
      <style:table-properties style:width="6.7in" fo:margin-left="0in" table:align="left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" style:family="table-row">
      <style:table-row-properties style:min-row-height="1.02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msolistparagraph0" style:family="paragraph">
      <style:paragraph-properties fo:line-height="0.1388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3" style:family="table-row">
      <style:table-row-properties style:min-row-height="0.2437in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1159in" fo:keep-together="always"/>
    </style:style>
    <style:style style:name="P41" style:parent-style-name="內文" style:family="paragraph">
      <style:paragraph-properties fo:line-height="0.3472in"/>
      <style:text-properties style:font-name="標楷體" style:font-name-asian="標楷體"/>
    </style:style>
    <style:style style:name="P4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361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361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361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/>
    </style:style>
    <style:style style:name="TableRow128" style:family="table-row">
      <style:table-row-properties style:min-row-height="0.4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47" style:family="table-row">
      <style:table-row-properties style:min-row-height="0.7041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53" style:family="table-row">
      <style:table-row-properties style:min-row-height="0.5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6" style:family="table-row">
      <style:table-row-properties style:min-row-height="0.488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 fo:margin-right="-0.075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77" style:family="table-row">
      <style:table-row-properties style:min-row-height="0.7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83" style:family="table-row">
      <style:table-row-properties style:min-row-height="0.531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屏東科技大學校聘約用人員平時成績考核紀錄表</text:p>
      <text:p text:style-name="P2">（考核期間：114年5月1日至8月31日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工作項目</text:p>
          </table:table-cell>
          <table:table-cell table:style-name="TableCell31" table:number-columns-spanned="10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考核項目</text:p>
          </table:table-cell>
          <table:table-cell table:style-name="TableCell36" table:number-columns-spanned="5" table:number-rows-spanned="2">
            <text:p text:style-name="P37">考核內容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table-cell table:style-name="TableCell43">
            <text:p text:style-name="P44">Ａ</text:p>
          </table:table-cell>
          <table:table-cell table:style-name="TableCell45">
            <text:p text:style-name="P46">Ｂ</text:p>
          </table:table-cell>
          <table:table-cell table:style-name="TableCell47">
            <text:p text:style-name="P48">Ｃ</text:p>
          </table:table-cell>
          <table:table-cell table:style-name="TableCell49">
            <text:p text:style-name="P50">Ｄ</text:p>
          </table:table-cell>
          <table:table-cell table:style-name="TableCell51">
            <text:p text:style-name="P52">Ｅ</text:p>
          </table:table-cell>
        </table:table-row>
        <table:table-row table:style-name="TableRow53">
          <table:table-cell table:style-name="TableCell54">
            <text:p text:style-name="P55">工作知能及公文績效</text:p>
          </table:table-cell>
          <table:table-cell table:style-name="TableCell56" table:number-columns-spanned="5">
            <text:p text:style-name="P5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創新研究及簡化流程</text:p>
          </table:table-cell>
          <table:table-cell table:style-name="TableCell71" table:number-columns-spanned="5">
            <text:p text:style-name="P7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服務態度</text:p>
          </table:table-cell>
          <table:table-cell table:style-name="TableCell86" table:number-columns-spanned="5">
            <text:p text:style-name="P87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品德操守</text:p>
          </table:table-cell>
          <table:table-cell table:style-name="TableCell101" table:number-columns-spanned="5">
            <text:p text:style-name="P10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年度工作計畫</text:p>
          </table:table-cell>
          <table:table-cell table:style-name="TableCell116" table:number-columns-spanned="5">
            <text:p text:style-name="P117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語文能力</text:p>
          </table:table-cell>
          <table:table-cell table:style-name="TableCell131" table:number-columns-spanned="5">
            <text:p text:style-name="P132">須取得各項語文證書(英檢、多益等)方可評定A，</text:p>
            <text:p text:style-name="P133">餘皆勾選為B。評定A者填寫:____年___月___日通過測驗名稱______________及等級_____。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1">
            <text:p text:style-name="P146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直屬或上級長官</text:span><text:span text:style-name="T160">綜合考評</text:span></text:p>
          </table:table-cell>
          <table:covered-table-cell/>
          <table:table-cell table:style-name="TableCell161" table:number-columns-spanned="3">
            <text:p text:style-name="P162"><text:span text:style-name="T163">約用人員考評</text:span><text:span text:style-name="T164">委員會考評</text:span></text:p>
          </table:table-cell>
          <table:covered-table-cell/>
          <table:covered-table-cell/>
          <table:table-cell table:style-name="TableCell165" table:number-columns-spanned="6">
            <text:p text:style-name="P166">校長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□A <text:s/>□B <text:s/>□C <text:s/>□D <text:s/>□E</text:p>
            <text:p text:style-name="P170"><text:span text:style-name="T171">(</text:span><text:span text:style-name="T172">請以考核項目紀錄等級較多數者為綜合考評等級）</text:span></text:p>
          </table:table-cell>
          <table:covered-table-cell/>
          <table:table-cell table:style-name="TableCell173" table:number-columns-spanned="3">
            <text:p text:style-name="P174">□A <text:s/>□B <text:s/>□C <text:s/>□D <text:s/>□E</text:p>
          </table:table-cell>
          <table:covered-table-cell/>
          <table:covered-table-cell/>
          <table:table-cell table:style-name="TableCell175" table:number-columns-spanned="6" table:number-rows-spanned="3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具體建議事項：</text:p>
          </table:table-cell>
          <table:covered-table-cell/>
          <table:table-cell table:style-name="TableCell180" table:number-columns-spanned="3">
            <text:p text:style-name="P181">具體建議事項：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請簽章：</text:p>
          </table:table-cell>
          <table:covered-table-cell/>
          <table:table-cell table:style-name="TableCell186" table:number-columns-spanned="3">
            <text:p text:style-name="P187">請簽章：</text:p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9">備註：</text:span><text:span text:style-name="T190">本表</text:span><text:span text:style-name="T191">文字敘述</text:span><text:span text:style-name="T192">欄位</text:span><text:span text:style-name="T193">不敷使用時，請以浮貼方式處理</text:span><text:span text:style-name="T194">或至人事室網頁下載（表格下載</text:span><text:span text:style-name="T195">/</text:span><text:span text:style-name="T196">職員相關表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fo:color="#0000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dc:subject/>
    <meta:initial-creator>USER</meta:initial-creator>
    <dc:creator>Yan</dc:creator>
    <meta:creation-date>2025-09-11T08:48:00Z</meta:creation-date>
    <dc:date>2025-09-11T08:48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