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left="-0.009in" fo:margin-right="-0.6298in" fo:text-indent="-0.8777in">
        <style:tab-stops/>
      </style:paragraph-properties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0" style:parent-style-name="內文" style:family="paragraph">
      <style:paragraph-properties style:line-break="normal" style:snap-to-layout-grid="false" fo:line-height="150%" fo:margin-right="0.3347in"/>
      <style:text-properties style:font-name="Times New Roman" style:font-name-asian="標楷體" style:font-weight-complex="bold" fo:color="#000000" style:font-size-complex="12pt"/>
    </style:style>
    <style:style style:name="P11" style:parent-style-name="內文" style:family="paragraph">
      <style:paragraph-properties style:line-break="normal" style:snap-to-layout-grid="false" fo:line-height="150%" fo:margin-right="0.3347in" fo:text-indent="0.2083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olumn13" style:family="table-column">
      <style:table-column-properties style:column-width="1.2951in"/>
    </style:style>
    <style:style style:name="TableColumn14" style:family="table-column">
      <style:table-column-properties style:column-width="1.8409in"/>
    </style:style>
    <style:style style:name="TableColumn15" style:family="table-column">
      <style:table-column-properties style:column-width="1.8402in"/>
    </style:style>
    <style:style style:name="TableColumn16" style:family="table-column">
      <style:table-column-properties style:column-width="1.8409in"/>
    </style:style>
    <style:style style:name="TableColumn17" style:family="table-column">
      <style:table-column-properties style:column-width="0.7715in"/>
    </style:style>
    <style:style style:name="Table12" style:family="table">
      <style:table-properties style:width="7.5888in" fo:margin-left="0in" table:align="center"/>
    </style:style>
    <style:style style:name="TableRow18" style:family="table-row">
      <style:table-row-properties style:min-row-height="0.243in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29" style:family="table-row">
      <style:table-row-properties style:min-row-height="1.373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5" style:parent-style-name="內文" style:family="paragraph">
      <style:paragraph-properties fo:line-height="0.1944in" fo:margin-left="0.3736in" fo:margin-right="0.6048in" fo:text-indent="-0.0319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46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olumn56" style:family="table-column">
      <style:table-column-properties style:column-width="0.4763in"/>
    </style:style>
    <style:style style:name="TableColumn57" style:family="table-column">
      <style:table-column-properties style:column-width="1.1375in"/>
    </style:style>
    <style:style style:name="TableColumn58" style:family="table-column">
      <style:table-column-properties style:column-width="0.6513in"/>
    </style:style>
    <style:style style:name="TableColumn59" style:family="table-column">
      <style:table-column-properties style:column-width="0.6416in"/>
    </style:style>
    <style:style style:name="TableColumn60" style:family="table-column">
      <style:table-column-properties style:column-width="1.0104in"/>
    </style:style>
    <style:style style:name="Table55" style:family="table">
      <style:table-properties style:width="3.9173in" fo:margin-left="0.9111in" table:align="left"/>
    </style:style>
    <style:style style:name="TableRow61" style:family="table-row">
      <style:table-row-properties style:min-row-height="0.285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285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Row92" style:family="table-row">
      <style:table-row-properties style:min-row-height="0.314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102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6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108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P115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47" style:parent-style-name="Default" style:family="paragraph">
      <style:paragraph-properties fo:margin-left="0.9166in">
        <style:tab-stops/>
      </style:paragraph-properties>
      <style:text-properties fo:font-size="13pt" style:font-size-asian="13pt" style:font-size-complex="13pt"/>
    </style:style>
    <style:style style:name="P148" style:parent-style-name="內文" style:family="paragraph">
      <style:paragraph-properties fo:widows="2" fo:orphans="2" fo:break-before="page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151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53" style:parent-style-name="內文" style:family="paragraph">
      <style:paragraph-properties style:line-break="normal" style:snap-to-layout-grid="false" fo:line-height="150%" fo:margin-right="0.3347in"/>
      <style:text-properties style:font-name="Times New Roman" style:font-name-asian="標楷體" style:font-weight-complex="bold" fo:color="#000000" style:font-size-complex="12pt"/>
    </style:style>
    <style:style style:name="TableColumn155" style:family="table-column">
      <style:table-column-properties style:column-width="1.4784in"/>
    </style:style>
    <style:style style:name="TableColumn156" style:family="table-column">
      <style:table-column-properties style:column-width="1.7958in"/>
    </style:style>
    <style:style style:name="TableColumn157" style:family="table-column">
      <style:table-column-properties style:column-width="1.7951in"/>
    </style:style>
    <style:style style:name="TableColumn158" style:family="table-column">
      <style:table-column-properties style:column-width="1.7958in"/>
    </style:style>
    <style:style style:name="TableColumn159" style:family="table-column">
      <style:table-column-properties style:column-width="0.7715in"/>
    </style:style>
    <style:style style:name="Table154" style:family="table">
      <style:table-properties style:width="7.6368in" fo:margin-left="0in" table:align="center"/>
    </style:style>
    <style:style style:name="TableRow160" style:family="table-row">
      <style:table-row-properties style:min-row-height="0.243in"/>
    </style:style>
    <style:style style:name="TableCell1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1.4916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86" style:parent-style-name="內文" style:family="paragraph">
      <style:paragraph-properties fo:line-height="0.1944in" fo:margin-left="0.3736in" fo:margin-right="0.6048in" fo:text-indent="-0.0319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87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9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9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olumn197" style:family="table-column">
      <style:table-column-properties style:column-width="0.4763in"/>
    </style:style>
    <style:style style:name="TableColumn198" style:family="table-column">
      <style:table-column-properties style:column-width="1.1375in"/>
    </style:style>
    <style:style style:name="TableColumn199" style:family="table-column">
      <style:table-column-properties style:column-width="0.6513in"/>
    </style:style>
    <style:style style:name="TableColumn200" style:family="table-column">
      <style:table-column-properties style:column-width="0.6416in"/>
    </style:style>
    <style:style style:name="TableColumn201" style:family="table-column">
      <style:table-column-properties style:column-width="1.0104in"/>
    </style:style>
    <style:style style:name="Table196" style:family="table">
      <style:table-properties style:width="3.9173in" fo:margin-left="0.9111in" table:align="left"/>
    </style:style>
    <style:style style:name="TableRow202" style:family="table-row">
      <style:table-row-properties style:min-row-height="0.285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</style:style>
    <style:style style:name="T2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285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Row233" style:family="table-row">
      <style:table-row-properties style:min-row-height="0.314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243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254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P268" style:parent-style-name="Default" style:family="paragraph">
      <style:paragraph-properties fo:margin-left="0.5833in">
        <style:tab-stops/>
      </style:paragraph-properties>
      <style:text-properties style:font-name="Times New Roman" fo:font-size="11pt" style:font-size-asian="11pt"/>
    </style:style>
    <style:style style:name="P269" style:parent-style-name="內文" style:family="paragraph">
      <style:paragraph-properties fo:widows="2" fo:orphans="2" fo:break-before="page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273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75" style:parent-style-name="內文" style:family="paragraph">
      <style:paragraph-properties style:line-break="normal" style:snap-to-layout-grid="false" fo:line-height="150%" fo:margin-right="0.3347in"/>
    </style:style>
    <style:style style:name="T27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olumn285" style:family="table-column">
      <style:table-column-properties style:column-width="2.4034in"/>
    </style:style>
    <style:style style:name="TableColumn286" style:family="table-column">
      <style:table-column-properties style:column-width="1.8513in"/>
    </style:style>
    <style:style style:name="TableColumn287" style:family="table-column">
      <style:table-column-properties style:column-width="1.8451in"/>
    </style:style>
    <style:style style:name="TableColumn288" style:family="table-column">
      <style:table-column-properties style:column-width="0.793in"/>
    </style:style>
    <style:style style:name="Table284" style:family="table">
      <style:table-properties style:width="6.893in" fo:margin-left="0in" table:align="center"/>
    </style:style>
    <style:style style:name="TableRow289" style:family="table-row">
      <style:table-row-properties style:min-row-height="0.243in"/>
    </style:style>
    <style:style style:name="TableCell2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298" style:family="table-row">
      <style:table-row-properties style:min-row-height="1.4076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311" style:parent-style-name="內文" style:family="paragraph">
      <style:paragraph-properties fo:line-height="0.1944in" fo:margin-left="0.3736in" fo:margin-right="0.6048in" fo:text-indent="-0.0319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312" style:parent-style-name="內文" style:family="paragraph">
      <style:paragraph-properties fo:line-height="0.1944in" fo:margin-left="0.3736in" fo:margin-right="0.6048in" fo:text-indent="-0.0319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313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1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1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1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2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2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olumn323" style:family="table-column">
      <style:table-column-properties style:column-width="0.4763in"/>
    </style:style>
    <style:style style:name="TableColumn324" style:family="table-column">
      <style:table-column-properties style:column-width="1.1375in"/>
    </style:style>
    <style:style style:name="TableColumn325" style:family="table-column">
      <style:table-column-properties style:column-width="0.6416in"/>
    </style:style>
    <style:style style:name="TableColumn326" style:family="table-column">
      <style:table-column-properties style:column-width="1.0104in"/>
    </style:style>
    <style:style style:name="Table322" style:family="table">
      <style:table-properties style:width="3.2659in" fo:margin-left="0.9111in" table:align="left"/>
    </style:style>
    <style:style style:name="TableRow327" style:family="table-row">
      <style:table-row-properties style:min-row-height="0.285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</style:style>
    <style:style style:name="T3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</style:style>
    <style:style style:name="T3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</style:style>
    <style:style style:name="T3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42" style:family="table-row">
      <style:table-row-properties style:min-row-height="0.285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Row352" style:family="table-row">
      <style:table-row-properties style:min-row-height="0.314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</style:style>
    <style:style style:name="T3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35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361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6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65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66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67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P374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7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8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379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380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P390" style:parent-style-name="Default" style:family="paragraph">
      <style:paragraph-properties fo:margin-left="0.5833in">
        <style:tab-stops/>
      </style:paragraph-properties>
      <style:text-properties style:font-name="Times New Roman" fo:font-size="11pt" style:font-size-asian="11pt"/>
    </style:style>
  </office:automatic-styles>
  <office:body>
    <office:text text:use-soft-page-breaks="true">
      <text:p text:style-name="P1">國立屏東科技大學教師升等評分量表之一</text:p>
      <text:p text:style-name="P7">（以專門著作、體育成就證明、技術報告、教學報告送審者適用）</text:p>
      <text:p text:style-name="P8"/>
      <text:p text:style-name="P9"/>
      <text:p text:style-name="P10">申請升等教師姓名：<text:s text:c="10"/><text:s text:c="2"/>任教系所：<text:s text:c="4"/><text:s text:c="2"/><text:s/><text:s text:c="5"/>送審職級：<text:s text:c="7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.專業成就(外審)</text:p>
          </table:table-cell>
          <table:table-cell table:style-name="TableCell21">
            <text:p text:style-name="P22">B.研究</text:p>
          </table:table-cell>
          <table:table-cell table:style-name="TableCell23">
            <text:p text:style-name="P24">C.教學</text:p>
          </table:table-cell>
          <table:table-cell table:style-name="TableCell25">
            <text:p text:style-name="P26">D.輔導與服務</text:p>
          </table:table-cell>
          <table:table-cell table:style-name="TableCell27">
            <text:p text:style-name="P28">A+B+C+D</text:p>
          </table:table-cell>
        </table:table-row>
        <table:table-row table:style-name="TableRow29">
          <table:table-cell table:style-name="TableCell30">
            <text:p text:style-name="P31"><text:span text:style-name="T32">六</text:span><text:span text:style-name="T33">名外審成績總</text:span><text:span text:style-name="T34">和</text:span><text:span text:style-name="T35">÷</text:span><text:span text:style-name="T36">6</text:span></text:p>
          </table:table-cell>
          <table:table-cell table:style-name="TableCell37">
            <text:p text:style-name="P38">依本校「教師研究、教學、輔導與服務成績考核要點」評定分數，各學院在校定評量項目架構前提下，得視學院特性自訂</text:p>
          </table:table-cell>
          <table:table-cell table:style-name="TableCell39">
            <text:p text:style-name="P40">依本校「教師研究、教學、輔導與服務成績考核要點」評定分數(本項成績總分需達百分之七十以上，始得申請升等)</text:p>
          </table:table-cell>
          <table:table-cell table:style-name="TableCell41">
            <text:p text:style-name="P42">依本校「教師研究、教學、輔導與服務成績考核要點」評定分數(本項成績需各分項成績分別達到配分分數百分之七十以上者，始得申請升等)</text:p>
          </table:table-cell>
          <table:table-cell table:style-name="TableCell43">
            <text:p text:style-name="P44">總分</text:p>
          </table:table-cell>
        </table:table-row>
      </table:table>
      <text:p text:style-name="P45">備註：</text:p>
      <text:p text:style-name="P46"><text:span text:style-name="T47">1</text:span><text:span text:style-name="T48">、教師應於申請升等時擇定下列評分項目之比例，經本校辦理決審後之總成績總分達</text:span><text:span text:style-name="T49">七十</text:span><text:span text:style-name="T50">分以上</text:span><text:span text:style-name="T51">(</text:span><text:span text:style-name="T52">小數點採計二位，不得四捨五入</text:span><text:span text:style-name="T53">)</text:span><text:span text:style-name="T54">者為通過升等。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A.</text:span><text:span text:style-name="T67">專業成就</text:span></text:p>
          </table:table-cell>
          <table:table-cell table:style-name="TableCell68">
            <text:p text:style-name="P69"><text:span text:style-name="T70">B.</text:span><text:span text:style-name="T71">研究</text:span></text:p>
          </table:table-cell>
          <table:table-cell table:style-name="TableCell72">
            <text:p text:style-name="P73"><text:span text:style-name="T74">C.</text:span><text:span text:style-name="T75">教學</text:span></text:p>
          </table:table-cell>
          <table:table-cell table:style-name="TableCell76">
            <text:p text:style-name="P77"><text:span text:style-name="T78">D.</text:span><text:span text:style-name="T79">輔導與服務</text:span></text:p>
          </table:table-cell>
        </table:table-row>
        <table:table-row table:style-name="TableRow80">
          <table:table-cell table:style-name="TableCell81">
            <text:p text:style-name="P82"><text:span text:style-name="T83"></text:span></text:p>
          </table:table-cell>
          <table:table-cell table:style-name="TableCell84" table:number-rows-spanned="2">
            <text:p text:style-name="P85">55%</text:p>
          </table:table-cell>
          <table:table-cell table:style-name="TableCell86">
            <text:p text:style-name="P87">15分</text:p>
          </table:table-cell>
          <table:table-cell table:style-name="TableCell88" table:number-rows-spanned="2">
            <text:p text:style-name="P89">20%</text:p>
          </table:table-cell>
          <table:table-cell table:style-name="TableCell90">
            <text:p text:style-name="P91">10%</text:p>
          </table:table-cell>
        </table:table-row>
        <table:table-row table:style-name="TableRow92">
          <table:table-cell table:style-name="TableCell93">
            <text:p text:style-name="P94"><text:span text:style-name="T95"></text:span></text:p>
          </table:table-cell>
          <table:covered-table-cell>
            <text:p text:style-name="P96"/>
          </table:covered-table-cell>
          <table:table-cell table:style-name="TableCell97">
            <text:p text:style-name="P98">10分</text:p>
          </table:table-cell>
          <table:covered-table-cell>
            <text:p text:style-name="P99"/>
          </table:covered-table-cell>
          <table:table-cell table:style-name="TableCell100">
            <text:p text:style-name="P101">15%</text:p>
          </table:table-cell>
        </table:table-row>
      </table:table>
      <text:p text:style-name="P102"><text:span text:style-name="T103">2</text:span><text:span text:style-name="T104">、</text:span><text:span text:style-name="T105">教師之專業成就以專門著作、體育成就證明、技術報告、教學報告為代表著作送審者，其</text:span><text:span text:style-name="T106">外審成績至少需經本校送</text:span><text:span text:style-name="T107">六</text:span><text:span text:style-name="T108">人審查，</text:span><text:span text:style-name="T109">擬升等助理教授、副教授者，須有四人以上委員評審七十分以上為合格；擬升等教授者，須有四人以上委員評審七十五分以上</text:span><text:span text:style-name="T110">為</text:span><text:span text:style-name="T111">合格</text:span><text:span text:style-name="T112">；</text:span><text:span text:style-name="T113">合格</text:span><text:span text:style-name="T114">者，始得進行教評會審議升等程序。</text:span></text:p>
      <text:p text:style-name="P115"><text:span text:style-name="T116">3</text:span><text:span text:style-name="T117">、</text:span><text:span text:style-name="T118">輔導與服務</text:span><text:span text:style-name="T119">成績需達各分項門檻之規定，自</text:span><text:span text:style-name="T120">101</text:span><text:span text:style-name="T121">學年度實施</text:span><text:span text:style-name="T122">；</text:span><text:span text:style-name="T123">外審合格</text:span><text:span text:style-name="T124">規定</text:span><text:span text:style-name="T125">自</text:span><text:span text:style-name="T126">1</text:span><text:span text:style-name="T127">1</text:span><text:span text:style-name="T128">3</text:span><text:span text:style-name="T129">學年度實施</text:span><text:span text:style-name="T130">。</text:span></text:p>
      <text:p text:style-name="P131"><text:span text:style-name="T132">4</text:span><text:span text:style-name="T133">、</text:span><text:span text:style-name="T134">請附研究</text:span><text:span text:style-name="T135">(B</text:span><text:span text:style-name="T136">項</text:span><text:span text:style-name="T137">)</text:span><text:span text:style-name="T138">、教學</text:span><text:span text:style-name="T139">(C</text:span><text:span text:style-name="T140">項</text:span><text:span text:style-name="T141">)</text:span><text:span text:style-name="T142">、輔導與服務</text:span><text:span text:style-name="T143">(D</text:span><text:span text:style-name="T144">項</text:span><text:span text:style-name="T145">)</text:span><text:span text:style-name="T146">之評分申請表及項目認證表。</text:span></text:p>
      <text:p text:style-name="P147"/>
      <text:p text:style-name="P148"/>
      <text:soft-page-break/>
      <text:p text:style-name="P149">國立屏東科技大學教師升等評分量表之二</text:p>
      <text:p text:style-name="P150">（以作品、藝術成就證明送審者適用）</text:p>
      <text:p text:style-name="P151"/>
      <text:p text:style-name="P152"/>
      <text:p text:style-name="P153">申請升等教師姓名：<text:s text:c="12"/><text:s/>任教系所：<text:s text:c="5"/><text:s/><text:s text:c="3"/><text:s text:c="2"/>送審職級：<text:s text:c="15"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A.專業成就(外審)</text:p>
          </table:table-cell>
          <table:table-cell table:style-name="TableCell163">
            <text:p text:style-name="P164">B.研究</text:p>
          </table:table-cell>
          <table:table-cell table:style-name="TableCell165">
            <text:p text:style-name="P166">C.教學</text:p>
          </table:table-cell>
          <table:table-cell table:style-name="TableCell167">
            <text:p text:style-name="P168">D.輔導與服務</text:p>
          </table:table-cell>
          <table:table-cell table:style-name="TableCell169">
            <text:p text:style-name="P170">A+B+C+D</text:p>
          </table:table-cell>
        </table:table-row>
        <table:table-row table:style-name="TableRow171">
          <table:table-cell table:style-name="TableCell172">
            <text:p text:style-name="P173"><text:span text:style-name="T174">六</text:span><text:span text:style-name="T175">名外審成績總和</text:span><text:span text:style-name="T176">÷</text:span><text:span text:style-name="T177">6</text:span></text:p>
          </table:table-cell>
          <table:table-cell table:style-name="TableCell178">
            <text:p text:style-name="P179">依本校「教師研究、教學、輔導與服務成績考核要點」評定分數，各學院在校定評量項目架構前提下，得視學院特性自訂</text:p>
          </table:table-cell>
          <table:table-cell table:style-name="TableCell180">
            <text:p text:style-name="P181">依本校「教師研究、教學、輔導與服務成績考核要點」評定分數(本項成績總分需達百分之七十以上，始得申請升等)</text:p>
          </table:table-cell>
          <table:table-cell table:style-name="TableCell182">
            <text:p text:style-name="P183">依本校「教師研究、教學、輔導與服務成績考核要點」評定分數(本項成績需各分項成績分別達到配分分數百分之七十以上者，始得申請升等)</text:p>
          </table:table-cell>
          <table:table-cell table:style-name="TableCell184">
            <text:p text:style-name="P185">總分</text:p>
          </table:table-cell>
        </table:table-row>
      </table:table>
      <text:p text:style-name="P186">備註：</text:p>
      <text:p text:style-name="P187"><text:span text:style-name="T188">1</text:span><text:span text:style-name="T189">、教師應於申請升等時擇定下列評分項目之比例，經本校辦理決審後之總成績總分達</text:span><text:span text:style-name="T190">七十</text:span><text:span text:style-name="T191">分以上</text:span><text:span text:style-name="T192">(</text:span><text:span text:style-name="T193">小數點採計二位，不得四捨五入</text:span><text:span text:style-name="T194">)</text:span><text:span text:style-name="T195">者為通過升等。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A.</text:span><text:span text:style-name="T208">專業成就</text:span></text:p>
          </table:table-cell>
          <table:table-cell table:style-name="TableCell209">
            <text:p text:style-name="P210"><text:span text:style-name="T211">B.</text:span><text:span text:style-name="T212">研究</text:span></text:p>
          </table:table-cell>
          <table:table-cell table:style-name="TableCell213">
            <text:p text:style-name="P214"><text:span text:style-name="T215">C.</text:span><text:span text:style-name="T216">教學</text:span></text:p>
          </table:table-cell>
          <table:table-cell table:style-name="TableCell217">
            <text:p text:style-name="P218"><text:span text:style-name="T219">D.</text:span><text:span text:style-name="T220">輔導與服務</text:span></text:p>
          </table:table-cell>
        </table:table-row>
        <table:table-row table:style-name="TableRow221">
          <table:table-cell table:style-name="TableCell222">
            <text:p text:style-name="P223"><text:span text:style-name="T224"></text:span></text:p>
          </table:table-cell>
          <table:table-cell table:style-name="TableCell225" table:number-rows-spanned="2">
            <text:p text:style-name="P226">55%</text:p>
          </table:table-cell>
          <table:table-cell table:style-name="TableCell227">
            <text:p text:style-name="P228">15分</text:p>
          </table:table-cell>
          <table:table-cell table:style-name="TableCell229" table:number-rows-spanned="2">
            <text:p text:style-name="P230">20%</text:p>
          </table:table-cell>
          <table:table-cell table:style-name="TableCell231">
            <text:p text:style-name="P232">10%</text:p>
          </table:table-cell>
        </table:table-row>
        <table:table-row table:style-name="TableRow233">
          <table:table-cell table:style-name="TableCell234">
            <text:p text:style-name="P235"><text:span text:style-name="T236"></text:span></text:p>
          </table:table-cell>
          <table:covered-table-cell>
            <text:p text:style-name="P237"/>
          </table:covered-table-cell>
          <table:table-cell table:style-name="TableCell238">
            <text:p text:style-name="P239">10分</text:p>
          </table:table-cell>
          <table:covered-table-cell>
            <text:p text:style-name="P240"/>
          </table:covered-table-cell>
          <table:table-cell table:style-name="TableCell241">
            <text:p text:style-name="P242">15%</text:p>
          </table:table-cell>
        </table:table-row>
      </table:table>
      <text:p text:style-name="P243"><text:span text:style-name="T244">2</text:span><text:span text:style-name="T245">、教師之專業成就以作品、藝術成就證明為代表著作送審者，其外審成績至少需經本校送</text:span><text:span text:style-name="T246">六</text:span><text:span text:style-name="T247">人審查，</text:span><text:span text:style-name="T248">擬升等助理教授、副教授者，須有四人以上委員評審七十分以上為合格；擬升等教授者，須有四人以上委員評審七十五分以上</text:span><text:span text:style-name="T249">為</text:span><text:span text:style-name="T250">合格</text:span><text:span text:style-name="T251">；</text:span><text:span text:style-name="T252">合格</text:span><text:span text:style-name="T253">者，始得進行教評會審議升等程序。</text:span></text:p>
      <text:p text:style-name="P254"><text:span text:style-name="T255">3</text:span><text:span text:style-name="T256">、輔導與服務成績需各分項門檻之規定，自</text:span><text:span text:style-name="T257">101</text:span><text:span text:style-name="T258">學年度實施</text:span><text:span text:style-name="T259">；</text:span><text:span text:style-name="T260">外審合格</text:span><text:span text:style-name="T261">規定</text:span><text:span text:style-name="T262">自</text:span><text:span text:style-name="T263">1</text:span><text:span text:style-name="T264">1</text:span><text:span text:style-name="T265">3</text:span><text:span text:style-name="T266">學年度實施</text:span><text:span text:style-name="T267">。</text:span></text:p>
      <text:p text:style-name="P268">4、請附研究(B項)、教學(C項)、輔導與服務(D項)之評分申請表及項目認證表。</text:p>
      <text:p text:style-name="P269"/>
      <text:soft-page-break/>
      <text:p text:style-name="P270">國立屏東科技大學教師升等評分量表之三</text:p>
      <text:p text:style-name="P271"><text:span text:style-name="T272">（以學位論文取代專門著作送審者適用）</text:span></text:p>
      <text:p text:style-name="P273"/>
      <text:p text:style-name="P274"/>
      <text:p text:style-name="P275"><text:span text:style-name="T276">申請升等教師姓名：</text:span><text:span text:style-name="T277"><text:s text:c="14"/></text:span><text:span text:style-name="T278">任教系所：</text:span><text:span text:style-name="T279"><text:s/></text:span><text:span text:style-name="T280"><text:s text:c="5"/></text:span><text:span text:style-name="T281"><text:s text:c="6"/></text:span><text:span text:style-name="T282">送審職級：</text:span><text:span text:style-name="T283"><text:s text:c="16"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A.專業成就(外審)</text:p>
          </table:table-cell>
          <table:table-cell table:style-name="TableCell292">
            <text:p text:style-name="P293">C.教學</text:p>
          </table:table-cell>
          <table:table-cell table:style-name="TableCell294">
            <text:p text:style-name="P295">D.輔導與服務</text:p>
          </table:table-cell>
          <table:table-cell table:style-name="TableCell296">
            <text:p text:style-name="P297">A+C+D</text:p>
          </table:table-cell>
        </table:table-row>
        <table:table-row table:style-name="TableRow298">
          <table:table-cell table:style-name="TableCell299">
            <text:p text:style-name="P300"><text:span text:style-name="T301">六</text:span><text:span text:style-name="T302">名外審成績總和</text:span><text:span text:style-name="T303">÷</text:span><text:span text:style-name="T304">6</text:span></text:p>
          </table:table-cell>
          <table:table-cell table:style-name="TableCell305">
            <text:p text:style-name="P306">依本校「教師研究、教學、輔導與服務成績考核要點」評定分數(本項成績總分需達百分之七十以上，始得申請升等)</text:p>
          </table:table-cell>
          <table:table-cell table:style-name="TableCell307">
            <text:p text:style-name="P308">依本校「教師研究、教學、輔導與服務成績考核要點」評定分數(本項成績需各分項成績分別達到配分分數百分之七十以上者，始得申請升等)</text:p>
          </table:table-cell>
          <table:table-cell table:style-name="TableCell309">
            <text:p text:style-name="P310">總分</text:p>
          </table:table-cell>
        </table:table-row>
      </table:table>
      <text:p text:style-name="P311"/>
      <text:p text:style-name="P312">備註：</text:p>
      <text:p text:style-name="P313"><text:span text:style-name="T314">1</text:span><text:span text:style-name="T315">、教師應於申請升等時擇定下列評分項目之比例，經本校辦理決審後之總成績總分達</text:span><text:span text:style-name="T316">七十</text:span><text:span text:style-name="T317">分以上</text:span><text:span text:style-name="T318">(</text:span><text:span text:style-name="T319">小數點採計二位，不得四捨五入</text:span><text:span text:style-name="T320">)</text:span><text:span text:style-name="T321">者為通過升等。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A.</text:span><text:span text:style-name="T333">專業成就</text:span></text:p>
          </table:table-cell>
          <table:table-cell table:style-name="TableCell334">
            <text:p text:style-name="P335"><text:span text:style-name="T336">C.</text:span><text:span text:style-name="T337">教學</text:span></text:p>
          </table:table-cell>
          <table:table-cell table:style-name="TableCell338">
            <text:p text:style-name="P339"><text:span text:style-name="T340">D.</text:span><text:span text:style-name="T341">輔導與服務</text:span></text:p>
          </table:table-cell>
        </table:table-row>
        <table:table-row table:style-name="TableRow342">
          <table:table-cell table:style-name="TableCell343">
            <text:p text:style-name="P344"><text:span text:style-name="T345"></text:span></text:p>
          </table:table-cell>
          <table:table-cell table:style-name="TableCell346">
            <text:p text:style-name="P347">70%</text:p>
          </table:table-cell>
          <table:table-cell table:style-name="TableCell348" table:number-rows-spanned="2">
            <text:p text:style-name="P349">20%</text:p>
          </table:table-cell>
          <table:table-cell table:style-name="TableCell350">
            <text:p text:style-name="P351">10%</text:p>
          </table:table-cell>
        </table:table-row>
        <table:table-row table:style-name="TableRow352">
          <table:table-cell table:style-name="TableCell353">
            <text:p text:style-name="P354"><text:span text:style-name="T355"></text:span></text:p>
          </table:table-cell>
          <table:table-cell table:style-name="TableCell356">
            <text:p text:style-name="P357">65%</text:p>
          </table:table-cell>
          <table:covered-table-cell>
            <text:p text:style-name="P358"/>
          </table:covered-table-cell>
          <table:table-cell table:style-name="TableCell359">
            <text:p text:style-name="P360">15%</text:p>
          </table:table-cell>
        </table:table-row>
      </table:table>
      <text:p text:style-name="P361"><text:span text:style-name="T362">2</text:span><text:span text:style-name="T363">、</text:span><text:span text:style-name="T364">教師之專業成就以學位論文取代專門著作為代表著作送審者，其</text:span><text:span text:style-name="T365">外審成績至少需經本校送</text:span><text:span text:style-name="T366">六</text:span><text:span text:style-name="T367">人審查，</text:span><text:span text:style-name="T368">擬升等助理教授、副教授者，須有四人以上委員評審七十分以上為合格；擬升等教授者，須有四人以上委員評審七十五分以上</text:span><text:span text:style-name="T369">為</text:span><text:span text:style-name="T370">合格</text:span><text:span text:style-name="T371">；</text:span><text:span text:style-name="T372">合格</text:span><text:span text:style-name="T373">者，始得進行教評會審議升等程序。</text:span></text:p>
      <text:p text:style-name="P374"><text:span text:style-name="T375">3</text:span><text:span text:style-name="T376">、</text:span><text:span text:style-name="T377">輔導與服務</text:span><text:span text:style-name="T378">成績需達各分項門檻之規定，自</text:span><text:span text:style-name="T379">101</text:span><text:span text:style-name="T380">學年度實施</text:span><text:span text:style-name="T381">；</text:span><text:span text:style-name="T382">外審合格</text:span><text:span text:style-name="T383">規定</text:span><text:span text:style-name="T384">自</text:span><text:span text:style-name="T385">1</text:span><text:span text:style-name="T386">1</text:span><text:span text:style-name="T387">3</text:span><text:span text:style-name="T388">學年度實施</text:span><text:span text:style-name="T389">。</text:span></text:p>
      <text:p text:style-name="P390">4、請附教學(C項)、輔導與服務(D項)之評分申請表及項目認證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教</text:span><text:span text:style-name="T4">8</text:span><text:span text:style-name="T5">-</text:span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an</dc:creator>
    <meta:creation-date>2026-03-23T01:26:00Z</meta:creation-date>
    <dc:date>2026-03-23T01:26:00Z</dc: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