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3826in" style:use-optimal-column-width="false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7423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0.3638in" style:use-optimal-column-width="false"/>
    </style:style>
    <style:style style:name="TableColumn22" style:family="table-column">
      <style:table-column-properties style:column-width="0.6305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12" style:family="table">
      <style:table-properties style:width="6.8944in" fo:margin-left="0in" table:align="center"/>
    </style:style>
    <style:style style:name="TableRow28" style:family="table-row">
      <style:table-row-properties style:min-row-height="0.3569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41" style:family="table-row">
      <style:table-row-properties style:min-row-height="0.4604in" style:use-optimal-row-height="false" fo:keep-together="always"/>
    </style:style>
    <style:style style:name="TableCell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50" style:family="table-row">
      <style:table-row-properties style:min-row-height="0.386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-0.0034in" fo:text-indent="0.0569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7" style:family="table-row">
      <style:table-row-properties style:min-row-height="0.364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538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/>
    </style:style>
    <style:style style:name="TableRow68" style:family="table-row">
      <style:table-row-properties style:min-row-height="0.23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0569in"/>
      <style:text-properties style:font-name="標楷體" style:font-name-asian="標楷體" fo:color="#000000"/>
    </style:style>
    <style:style style:name="TableRow73" style:family="table-row">
      <style:table-row-properties style:min-row-height="0.1791in" style:use-optimal-row-height="false" fo:keep-together="always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0569in"/>
      <style:text-properties style:font-name="標楷體" style:font-name-asian="標楷體" fo:color="#000000"/>
    </style:style>
    <style:style style:name="TableRow77" style:family="table-row">
      <style:table-row-properties style:min-row-height="0.421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0569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indent="0.0569in"/>
      <style:text-properties style:font-name="標楷體" style:font-name-asian="標楷體" fo:color="#000000"/>
    </style:style>
    <style:style style:name="TableRow83" style:family="table-row">
      <style:table-row-properties style:min-row-height="0.219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2166in" style:use-optimal-row-height="false" fo:keep-together="always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2506in" style:use-optimal-row-height="false" fo:keep-together="always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9" style:family="table-row">
      <style:table-row-properties style:min-row-height="0.2506in" style:use-optimal-row-height="false" fo:keep-together="always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0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0.2506in" style:use-optimal-row-height="false" fo:keep-together="always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05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7" style:family="table-row">
      <style:table-row-properties style:row-height="0.511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3" style:family="table-row">
      <style:table-row-properties style:row-height="0.511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1.147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1.4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margin-left="0.4895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margin-left="0.4763in" fo:text-indent="-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4763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margin-left="0.4756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4756in" fo:text-indent="-0.34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left="0.4756in" fo:text-indent="-0.34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margin-left="0.4756in" fo:text-indent="-0.3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widows="2" fo:orphans="2" fo:break-before="pag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ableColumn178" style:family="table-column">
      <style:table-column-properties style:column-width="0.2673in"/>
    </style:style>
    <style:style style:name="TableColumn179" style:family="table-column">
      <style:table-column-properties style:column-width="0.4951in"/>
    </style:style>
    <style:style style:name="TableColumn180" style:family="table-column">
      <style:table-column-properties style:column-width="0.3041in"/>
    </style:style>
    <style:style style:name="TableColumn181" style:family="table-column">
      <style:table-column-properties style:column-width="0.3027in"/>
    </style:style>
    <style:style style:name="TableColumn182" style:family="table-column">
      <style:table-column-properties style:column-width="0.143in"/>
    </style:style>
    <style:style style:name="TableColumn183" style:family="table-column">
      <style:table-column-properties style:column-width="0.5923in"/>
    </style:style>
    <style:style style:name="TableColumn184" style:family="table-column">
      <style:table-column-properties style:column-width="0.1104in"/>
    </style:style>
    <style:style style:name="TableColumn185" style:family="table-column">
      <style:table-column-properties style:column-width="0.1562in"/>
    </style:style>
    <style:style style:name="TableColumn186" style:family="table-column">
      <style:table-column-properties style:column-width="0.0909in"/>
    </style:style>
    <style:style style:name="TableColumn187" style:family="table-column">
      <style:table-column-properties style:column-width="0.4402in"/>
    </style:style>
    <style:style style:name="TableColumn188" style:family="table-column">
      <style:table-column-properties style:column-width="0.2951in"/>
    </style:style>
    <style:style style:name="TableColumn189" style:family="table-column">
      <style:table-column-properties style:column-width="0.2666in"/>
    </style:style>
    <style:style style:name="TableColumn190" style:family="table-column">
      <style:table-column-properties style:column-width="0.8208in"/>
    </style:style>
    <style:style style:name="TableColumn191" style:family="table-column">
      <style:table-column-properties style:column-width="0.0277in"/>
    </style:style>
    <style:style style:name="TableColumn192" style:family="table-column">
      <style:table-column-properties style:column-width="0.2388in"/>
    </style:style>
    <style:style style:name="TableColumn193" style:family="table-column">
      <style:table-column-properties style:column-width="0.443in"/>
    </style:style>
    <style:style style:name="TableColumn194" style:family="table-column">
      <style:table-column-properties style:column-width="0.3722in"/>
    </style:style>
    <style:style style:name="TableColumn195" style:family="table-column">
      <style:table-column-properties style:column-width="0.2666in"/>
    </style:style>
    <style:style style:name="TableColumn196" style:family="table-column">
      <style:table-column-properties style:column-width="1.0381in"/>
    </style:style>
    <style:style style:name="Table177" style:family="table">
      <style:table-properties style:width="6.6722in" style:rel-width="100%" fo:margin-left="0in" table:align="center"/>
    </style:style>
    <style:style style:name="TableRow197" style:family="table-row">
      <style:table-row-properties style:min-row-height="0.5625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0" style:family="table-row">
      <style:table-row-properties style:min-row-height="0.3916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0569in"/>
      <style:text-properties style:font-name="標楷體" style:font-name-asian="標楷體" fo:color="#000000"/>
    </style:style>
    <style:style style:name="TableRow215" style:family="table-row">
      <style:table-row-properties style:min-row-height="0.3861in" fo:keep-together="always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1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569in"/>
      <style:text-properties style:font-name="標楷體" style:font-name-asian="標楷體" fo:color="#000000"/>
    </style:style>
    <style:style style:name="TableRow219" style:family="table-row">
      <style:table-row-properties style:min-row-height="0.7694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7" style:family="table-row">
      <style:table-row-properties style:min-row-height="0.2333in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TableRow234" style:family="table-row">
      <style:table-row-properties style:min-row-height="0.1958in" fo:keep-together="always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TableRow239" style:family="table-row">
      <style:table-row-properties style:min-row-height="0.3604in" fo:keep-together="always"/>
    </style:style>
    <style:style style:name="P2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3" style:family="table-row">
      <style:table-row-properties style:min-row-height="0.3604in" fo:keep-together="always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5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3104in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54" style:family="table-row">
      <style:table-row-properties style:min-row-height="0.3548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58" style:family="table-row">
      <style:table-row-properties style:min-row-height="0.4312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text-indent="0.2013in"/>
      <style:text-properties style:font-name="標楷體" style:font-name-asian="標楷體" fo:color="#000000"/>
    </style:style>
    <style:style style:name="TableRow264" style:family="table-row">
      <style:table-row-properties style:min-row-height="0.4312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text-indent="0.2013in"/>
      <style:text-properties style:font-name="標楷體" style:font-name-asian="標楷體" fo:color="#000000"/>
    </style:style>
    <style:style style:name="TableRow269" style:family="table-row">
      <style:table-row-properties style:min-row-height="1.0909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94" style:family="table-row">
      <style:table-row-properties style:min-row-height="1.8666in" fo:keep-together="always"/>
    </style:style>
    <style:style style:name="TableCell295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8" style:parent-style-name="清單段落" style:family="paragraph">
      <style:paragraph-properties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1" style:parent-style-name="純文字" style:family="paragraph">
      <style:paragraph-properties fo:text-align="justify" fo:line-height="0.2361in"/>
    </style:style>
    <style:style style:name="T312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3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純文字" style:family="paragraph">
      <style:paragraph-properties fo:text-align="justify" fo:line-height="0.2361in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純文字" style:family="paragraph">
      <style:paragraph-properties fo:text-align="justify" fo:line-height="0.2361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純文字" style:family="paragraph">
      <style:paragraph-properties fo:text-align="justify" fo:line-height="0.2361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純文字" style:family="paragraph">
      <style:paragraph-properties fo:text-align="justify" fo:line-height="0.2361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純文字" style:family="paragraph">
      <style:paragraph-properties fo:text-align="justify" fo:line-height="0.2361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純文字" style:family="paragraph">
      <style:paragraph-properties fo:text-align="justify" fo:line-height="0.2361in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純文字" style:family="paragraph">
      <style:paragraph-properties fo:text-align="justify" fo:line-height="0.2361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line-height="0.2361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start" fo:line-height="0.2361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9">（附表一）</text:span><text:span text:style-name="T10"><text:s/></text:span><text:span text:style-name="T11">國立屏東科技大學教師進修、研究及講學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職稱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現有教師(含舊制助教)人數</text:p>
          </table:table-cell>
          <table:covered-table-cell/>
          <table:table-cell table:style-name="TableCell44" table:number-columns-spanned="3">
            <text:p text:style-name="P45"><text:s text:c="7"/>人 <text:s text:c="2"/></text:p>
          </table:table-cell>
          <table:covered-table-cell/>
          <table:covered-table-cell/>
          <table:table-cell table:style-name="TableCell46" table:number-columns-spanned="4">
            <text:p text:style-name="P47">進修研究講學名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7"/>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是否兼任行政職務</text:p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□是 <text:s text:c="2"/>單位： <text:s text:c="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□否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本校連續服務年資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>自 <text:s text:c="4"/>年 <text:s text:c="5"/>月 <text:s text:c="5"/>日 <text:s/>迄今 共 <text:s text:c="4"/>年 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本校服務期間進修、研究及講學出國紀錄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><text:s/><text:s/><text:s text:c="2"/>年 <text:s text:c="4"/>月 <text:s text:c="3"/>日至 <text:s text:c="4"/>年 <text:s text:c="4"/>月 <text:s text:c="5"/>日 <text:s text:c="2"/></text:p>
            <text:p text:style-name="P67">國家： <text:s text:c="20"/>經費來源：□自費 <text:s text:c="2"/>□公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擬申請學校系所</text:p>
          </table:table-cell>
          <table:covered-table-cell/>
          <table:covered-table-cell/>
          <table:covered-table-cell/>
          <table:table-cell table:style-name="TableCell71" table:number-columns-spanned="11">
            <text:p text:style-name="P72">□國內 <text:s text:c="18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11">
            <text:p text:style-name="P76">□國外(前往國家)： <text:s text:c="13"/>校系（所）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性質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>□修讀博士學位 <text:s/>□修讀碩士學位□研究 <text:s text:c="2"/>□講學</text:p>
            <text:p text:style-name="P82">□延長（進修博士/進修碩士/研究/講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5">
            <text:p text:style-name="P85">方式及起訖時間</text:p>
          </table:table-cell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全部時間 <text:s text:c="26"/></text:p>
          </table:table-cell>
          <table:covered-table-cell/>
          <table:covered-table-cell/>
          <table:table-cell table:style-name="TableCell88" table:number-columns-spanned="8">
            <text:p text:style-name="P89">□帶職帶薪自 <text:s text:c="2"/>年 <text:s text:c="2"/>月 <text:s text:c="2"/>日至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8">
            <text:p text:style-name="P94">□留職停薪自 <text:s text:c="2"/>年 <text:s text:c="2"/>月 <text:s text:c="2"/>日至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11">
            <text:p text:style-name="P98">部分辦公時間 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11">
            <text:p text:style-name="P102">公餘時間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11">
            <text:p text:style-name="P106">延長起訖時間 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證明文件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□計畫大綱</text:p>
            <text:p text:style-name="P112">申請延長並應檢附：□成績單<text:s text:c="2"/>□指導教授證明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申請人簽章</text:p>
          </table:table-cell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單位主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院 <text:s text:c="3"/>長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人 事 室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教 務 處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校長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5">
            <text:p text:style-name="P141">節錄本校教師進修、研究及講學要點部分條文如下：</text:p>
            <text:p text:style-name="P142"><text:s/>（一）每系在不影響學校教學原則下，申請進修、研究及講學之教師人數，每年不得超過該各系專任教師，總人數之百分之十，不足一人，以一人計，超過一人時，小數點在零點五人（含）以上時，以再增一人計算，系所合一者，應合併計算；情況特殊者，由校教評會議決之。</text:p>
            <text:p text:style-name="P143"><text:span text:style-name="T144">（二）申請進修、研究及講學，應填具申請表（附表一），</text:span><text:span text:style-name="T145">呈校長核定後</text:span><text:span text:style-name="T146">提各系、院、校三級教評會審議通過。</text:span></text:p>
            <text:p text:style-name="P147">（三）國內全時（含帶職帶薪與留職停薪）進修，得於進修期間經校長同意改為部分辦公時間進修；部分辦公時間進修得改為全時進修，並依第8點第1款規定程序辦理。</text:p>
            <text:p text:style-name="P148">(四）教師申請國外進修應檢附申請學校入學通知及語文能力證明；申請國內外研究應檢附學校或研究機構同意函或聘函；申請國外講學應檢附學校之正式聘函。教師進修、研究及講學在每學年第一學期者，應於當年六月一日以前(院教評會通過)提出申請；第二學期應於前一年十二月一日以前(院教評會通過)提出申請。</text:p>
            <text:p text:style-name="P149"><text:span text:style-name="T150">(</text:span><text:span text:style-name="T151">五</text:span><text:span text:style-name="T152">）申請出國進修、研究及講學期間在二個月以下</text:span><text:span text:style-name="T153">，</text:span><text:span text:style-name="T154">或在寒、暑假期間，且不影響教學者，得填具申請表（附表一），呈校長核定後提系級教評會審議通過。</text:span></text:p>
            <text:p text:style-name="P155"><text:span text:style-name="T156">(</text:span><text:span text:style-name="T157">六</text:span><text:span text:style-name="T158">)</text:span><text:span text:style-name="T159"><text:s/></text:span><text:span text:style-name="T160">全時進修國內外博士學位以三年為限，碩士學位以二年為限，國外進修第一年得以帶職帶薪，第二年起改為留職停薪，如必須延長進修，均不得超過一年。</text:span></text:p>
            <text:p text:style-name="P161"><text:span text:style-name="T162">(七)</text:span><text:span text:style-name="T163">教師申請延長進修時間應列舉不能如期完成之事實，</text:span><text:span text:style-name="T164">並</text:span><text:span text:style-name="T165">檢送成績單及指導教授證明函，</text:span><text:span text:style-name="T166">依</text:span><text:span text:style-name="T167">第</text:span><text:span text:style-name="T168">八</text:span><text:span text:style-name="T169">點規定辦理</text:span><text:span text:style-name="T170">，延長</text:span><text:span text:style-name="T171">期間一律留職停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（附表</text:span><text:span text:style-name="T174">二</text:span><text:span text:style-name="T175">）</text:span><text:span text:style-name="T176">國立屏東科技大學教師進修、研究及講學報告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單位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姓名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5" table:number-rows-spanned="2">
            <text:p text:style-name="P212">學校系所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4">
            <text:p text:style-name="P214">□國內 <text:s text:c="20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14">
            <text:p text:style-name="P218">□國外(前往國家)： <text:s text:c="10"/>校系（所）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性質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4">
            <text:p text:style-name="P223">□學期結束，進修核准時間尚未期滿</text:p>
            <text:p text:style-name="P224">□核准進修時間期滿，完成學位</text:p>
            <text:p text:style-name="P225">□核准進修時間期滿，尚未完成學位</text:p>
            <text:p text:style-name="P226">□研究 <text:s text:c="10"/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核准方式及起訖時間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 table:number-rows-spanned="2">
            <text:p text:style-name="P231">全部時間 <text:s text:c="26"/></text:p>
          </table:table-cell>
          <table:covered-table-cell/>
          <table:covered-table-cell/>
          <table:covered-table-cell/>
          <table:table-cell table:style-name="TableCell232" table:number-columns-spanned="10">
            <text:p text:style-name="P233">□帶職帶薪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10">
            <text:p text:style-name="P238">□留職停薪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table-cell table:style-name="TableCell241" table:number-columns-spanned="14">
            <text:p text:style-name="P242">部分辦公時間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table-cell table:style-name="TableCell245" table:number-columns-spanned="14">
            <text:p text:style-name="P246"><text:span text:style-name="T247">公餘時間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 table:number-rows-spanned="2">
            <text:p text:style-name="P250">經核准延長</text:p>
            <text:p text:style-name="P251">時間起訖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4">
            <text:p text:style-name="P253">□自 <text:s text:c="3"/>年 <text:s text:c="3"/>月 <text:s text:c="4"/>日 至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14">
            <text:p text:style-name="P257">□未申請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進修、研究</text:p>
            <text:p text:style-name="P261">或講學成果及相關證明文件（資料）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P263">（成績單、學位證書等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教師簽名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申 請 人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單位主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院 <text:s text:c="3"/>長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教 務 處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人 事 室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校長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19">
            <text:p text:style-name="P296">節錄本校教師進修、研究及講學要點部分條文如下：</text:p>
            <text:list text:style-name="LFO14" text:continue-numbering="true">
              <text:list-item>
                <text:p text:style-name="P297">進修、研究及講學教師應於進修、研究及講學前填具合約書(附表三)，每學期(季)結束二個月內及期滿後三個月內應繳報告表（附表二），修讀學位者並應檢附成績單及學位證書，經由各系、院教評會審議通過後，送校教評會核備。國內部分辦公時間進修之教師，應於學期開學後一個月內將進修課程表送交人事室並辦理請假手續。惟依第三點第二款進修、研究及講學機關（構）另有從嚴規定者，從其規定。</text:p>
              </text:list-item>
              <text:list-item>
                <text:p text:style-name="P298"><text:span text:style-name="T299">未依規定期間繳交附表</text:span><text:span text:style-name="T300">二</text:span><text:span text:style-name="T301">之報告書、成績單等，如經校教評會認定無特殊原因，應即停止其繼續講學、研究或進修，其取得之學位，不得做為學歷升等之依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soft-page-break/>
      <text:p text:style-name="P303"><text:span text:style-name="T304">（附表三）</text:span><text:span text:style-name="T305"><text:s/></text:span><text:span text:style-name="T306">國立屏東科技大學教師進修、研究及講學合約書</text:span></text:p>
      <text:p text:style-name="P307"/>
      <text:p text:style-name="P308">甲方：國立屏東科技大學（以下簡稱甲方）</text:p>
      <text:p text:style-name="P309">乙方：__________________（以下簡稱乙方）</text:p>
      <text:p text:style-name="P310"/>
      <text:p text:style-name="P311"><text:span text:style-name="T312">茲因乙方提出申請</text:span><text:span text:style-name="T313">，</text:span><text:span text:style-name="T314">並經</text:span><text:span text:style-name="T315">甲方同意乙方</text:span><text:span text:style-name="T316">自______</text:span><text:span text:style-name="T317">年</text:span><text:span text:style-name="T318">______</text:span><text:span text:style-name="T319">月</text:span><text:span text:style-name="T320">______</text:span><text:span text:style-name="T321">日</text:span><text:span text:style-name="T322">起</text:span><text:span text:style-name="T323">至</text:span><text:span text:style-name="T324">______</text:span><text:span text:style-name="T325">年</text:span><text:span text:style-name="T326">______</text:span><text:span text:style-name="T327">月</text:span><text:span text:style-name="T328">______</text:span><text:span text:style-name="T329">日</text:span><text:span text:style-name="T330">止以（帶職帶薪全時/留職停薪）方式(進修/研究/講學)</text:span><text:span text:style-name="T331">，雙方議定如下：</text:span></text:p>
      <text:list text:style-name="LFO22" text:continue-numbering="true">
        <text:list-item>
          <text:p text:style-name="P332"><text:span text:style-name="T333">乙方在</text:span><text:span text:style-name="T334">進修、</text:span><text:span text:style-name="T335">研究</text:span><text:span text:style-name="T336">或講學</text:span><text:span text:style-name="T337">期間，應遵守研究機關(學校)所在國家之法令，且不得有損害甲方名譽之言行。如有違反，依教師法相關規定處理</text:span><text:span text:style-name="T338">。</text:span></text:p>
        </text:list-item>
        <text:list-item>
          <text:p text:style-name="P339"><text:span text:style-name="T340">乙方</text:span><text:span text:style-name="T341">經核定全時（含帶職帶薪或留職停薪）進修、研究及講學教師，返校報到後應在本校履行服務義務，以返校次日起算。帶職帶薪全時進修、研究及講學，應服務與進修時間二倍之服務年限；留職停薪全時進修進修、研究及講學，應服務與進修時間等長之服務年限</text:span><text:span text:style-name="T342">。</text:span><text:span text:style-name="T343">乙方應</text:span><text:span text:style-name="T344">返校服務義務期間</text:span><text:span text:style-name="T345">自______</text:span><text:span text:style-name="T346">年</text:span><text:span text:style-name="T347">______</text:span><text:span text:style-name="T348">月</text:span><text:span text:style-name="T349">______</text:span><text:span text:style-name="T350">日起至</text:span><text:span text:style-name="T351">______</text:span><text:span text:style-name="T352">年</text:span><text:span text:style-name="T353">______</text:span><text:span text:style-name="T354">月</text:span><text:span text:style-name="T355">______</text:span><text:span text:style-name="T356">日止。</text:span></text:p>
        </text:list-item>
        <text:list-item>
          <text:p text:style-name="P357"><text:span text:style-name="T358">乙方於進修、研究及講學中途離職或未徵得甲方同意而自行變更計畫或學校，不論原因為何，視同違約，並追繳進修、研究及講學期間薪給。</text:span></text:p>
        </text:list-item>
        <text:list-item>
          <text:p text:style-name="P359"><text:span text:style-name="T360">教師進修、研究及講學期限屆滿或屆滿前已依計畫完成或因故無法完成，</text:span><text:span text:style-name="T361">應立即中止，並於一個月內填具報告表（附表二）。惟因故無法如期返校，得於合約書期限內委託代理人辦理返校報到及請假手續。未依規定中止、填具報告表（附表二）、返校報到或辦理請假手續，提請教評會審議後依相關規定處理。</text:span></text:p>
        </text:list-item>
        <text:list-item>
          <text:p text:style-name="P362"><text:span text:style-name="T363">乙方</text:span><text:span text:style-name="T364">違反本合約書第三條約定者，或於進修、研究或講學期間退休、離職，除有不可歸責於乙方之事由外，</text:span><text:span text:style-name="T365">應於甲方通知期限內</text:span><text:span text:style-name="T366">，</text:span><text:span text:style-name="T367">按未履行義務期間比例，償還進修、研究及講學期間所領之薪給及補助。</text:span><text:span text:style-name="T368">本合約內容如有未盡事宜，經甲乙雙方同意後得隨時修訂或補充之。</text:span></text:p>
        </text:list-item>
        <text:list-item>
          <text:p text:style-name="P369"><text:span text:style-name="T370">本合約應依中華民國之法律予以解釋及規範；雙方對於本合約、或因本合約而引起之疑義或糾紛，雙方同意先依誠信原則解決之。本合約如有爭議糾紛，無法於爭議發生後二十日內解決者，經甲方同意後，得於屏東提付仲裁，並依我國仲裁法及中華民國仲裁協會之仲裁規則解決之；涉訟時則雙方同意以台灣屏東地方法院為第一審管轄法院。</text:span></text:p>
        </text:list-item>
        <text:list-item>
          <text:p text:style-name="P371"><text:span text:style-name="T372">本</text:span><text:span text:style-name="T373">合約</text:span><text:span text:style-name="T374">書一式二份，分別由甲、乙雙方各執存一份。</text:span></text:p>
        </text:list-item>
      </text:list>
      <text:p text:style-name="P375"><text:span text:style-name="T376"><text:s text:c="16"/></text:span><text:span text:style-name="T377"><text:s/>簽約人：<text:s/></text:span><text:span text:style-name="T378">甲方：國立屏東科技大學</text:span></text:p>
      <text:p text:style-name="P379"><text:tab/><text:s text:c="27"/>　<text:s text:c="2"/>法定代理人：</text:p>
      <text:p text:style-name="P380"><text:tab/><text:s text:c="29"/>　統一編號：91004103</text:p>
      <text:p text:style-name="P381"><text:tab/><text:s text:c="29"/>　連絡電話：08-7703202</text:p>
      <text:p text:style-name="P382"><text:tab/><text:s text:c="29"/>　地址：（91201）屏東縣內埔鄉老埤村學府路一號<text:s/></text:p>
      <text:p text:style-name="P383"><text:s text:c="115"/><text:tab/><text:s text:c="26"/>乙方： <text:s text:c="24"/>（簽章）</text:p>
      <text:p text:style-name="P384"><text:s text:c="29"/><text:s/>　　<text:s/>服務單位及職稱：<text:s/></text:p>
      <text:p text:style-name="P385"><text:s text:c="29"/><text:s/>　　<text:s/>身分證字號：</text:p>
      <text:p text:style-name="P386"><text:s text:c="29"/><text:s/>　 　住址：</text:p>
      <text:p text:style-name="P387"><text:s text:c="29"/><text:s/>　　<text:s/>聯絡電話：</text:p>
      <text:p text:style-name="P388"><text:span text:style-name="T389">中</text:span><text:span text:style-name="T390">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中楷體" style:font-name-asian="華康中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中楷體" style:font-name-asian="華康中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5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教</text:span><text:span text:style-name="T5">21</text:span><text:span text:style-name="T6">-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Yan</dc:creator>
    <meta:creation-date>2026-03-02T08:15:00Z</meta:creation-date>
    <dc:date>2026-03-02T08:15:00Z</dc:date>
    <meta:print-date>2023-09-26T03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658" meta:row-count="25" meta:non-whitespace-character-count="3118"/>
  </office:meta>
</office:document-meta>
</file>