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屏東科技大學教師合聘同意書</text:p>
      <text:p text:style-name="P2"/>
      <text:p text:style-name="P3"/>
      <text:p text:style-name="P4">本人同意自<text:s text:c="2"/>年<text:s text:c="2"/>月<text:s text:c="2"/>日起至<text:s text:c="2"/>年<text:s text:c="2"/>月<text:s text:c="2"/>日止受聘擔任</text:p>
      <text:p text:style-name="P5"><text:s text:c="8"/><text:s text:c="2"/>系（所、中心）之合聘教師。</text:p>
      <text:p text:style-name="P6"/>
      <text:p text:style-name="P7"/>
      <text:p text:style-name="P8"/>
      <text:p text:style-name="P9">受聘教師簽章：<text:s text:c="3"/></text:p>
      <text:p text:style-name="P10">系（所）主任簽章：</text:p>
      <text:p text:style-name="P11"/>
      <text:p text:style-name="P12"/>
      <text:p text:style-name="P13"/>
      <text:p text:style-name="P14"/>
      <text:p text:style-name="P15"/>
      <text:p text:style-name="內文"><text:span text:style-name="T16">中華民國</text:span><text:span text:style-name="T17"><text:s text:c="14"/></text:span><text:span text:style-name="T18">年</text:span><text:span text:style-name="T19"><text:s text:c="10"/></text:span><text:span text:style-name="T20">月</text:span><text:span text:style-name="T21"><text:s text:c="11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        系（所）合聘同意書</dc:title>
    <dc:description/>
    <dc:subject/>
    <meta:initial-creator>SuperXP</meta:initial-creator>
    <dc:creator>Yan</dc:creator>
    <meta:creation-date>2026-06-02T07:07:00Z</meta:creation-date>
    <dc:date>2026-06-02T07:07:00Z</dc:date>
    <meta:print-date>2005-09-09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