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5">
        <style:list-level-properties text:space-before="0.0631in" text:min-label-width="0.2298in" text:list-level-position-and-space-mode="label-alignment">
          <style:list-level-label-alignment text:label-followed-by="listtab" fo:margin-left="0.293in" fo:text-indent="-0.229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923in" text:min-label-width="0.1159in" text:list-level-position-and-space-mode="label-alignment">
          <style:list-level-label-alignment text:label-followed-by="listtab" fo:margin-left="0.4083in" fo:text-indent="-0.1159in"/>
        </style:list-level-properties>
      </text:list-level-style-number>
      <text:list-level-style-bullet text:level="3" text:style-name="WW_CharLFO10LVL3" text:bullet-char="•">
        <style:list-level-properties text:space-before="1.0402in" text:min-label-width="0.1159in" text:list-level-position-and-space-mode="label-alignment">
          <style:list-level-label-alignment text:label-followed-by="listtab" fo:margin-left="1.1562in" fo:text-indent="-0.1159in"/>
        </style:list-level-properties>
      </text:list-level-style-bullet>
      <text:list-level-style-bullet text:level="4" text:style-name="WW_CharLFO10LVL4" text:bullet-char="•">
        <style:list-level-properties text:space-before="1.7944in" text:min-label-width="0.1159in" text:list-level-position-and-space-mode="label-alignment">
          <style:list-level-label-alignment text:label-followed-by="listtab" fo:margin-left="1.9104in" fo:text-indent="-0.1159in"/>
        </style:list-level-properties>
      </text:list-level-style-bullet>
      <text:list-level-style-bullet text:level="5" text:style-name="WW_CharLFO10LVL5" text:bullet-char="•">
        <style:list-level-properties text:space-before="2.5486in" text:min-label-width="0.1159in" text:list-level-position-and-space-mode="label-alignment">
          <style:list-level-label-alignment text:label-followed-by="listtab" fo:margin-left="2.6645in" fo:text-indent="-0.1159in"/>
        </style:list-level-properties>
      </text:list-level-style-bullet>
      <text:list-level-style-bullet text:level="6" text:style-name="WW_CharLFO10LVL6" text:bullet-char="•">
        <style:list-level-properties text:space-before="3.3027in" text:min-label-width="0.1159in" text:list-level-position-and-space-mode="label-alignment">
          <style:list-level-label-alignment text:label-followed-by="listtab" fo:margin-left="3.4187in" fo:text-indent="-0.1159in"/>
        </style:list-level-properties>
      </text:list-level-style-bullet>
      <text:list-level-style-bullet text:level="7" text:style-name="WW_CharLFO10LVL7" text:bullet-char="•">
        <style:list-level-properties text:space-before="4.0562in" text:min-label-width="0.1159in" text:list-level-position-and-space-mode="label-alignment">
          <style:list-level-label-alignment text:label-followed-by="listtab" fo:margin-left="4.1722in" fo:text-indent="-0.1159in"/>
        </style:list-level-properties>
      </text:list-level-style-bullet>
      <text:list-level-style-bullet text:level="8" text:style-name="WW_CharLFO10LVL8" text:bullet-char="•">
        <style:list-level-properties text:space-before="4.8104in" text:min-label-width="0.1159in" text:list-level-position-and-space-mode="label-alignment">
          <style:list-level-label-alignment text:label-followed-by="listtab" fo:margin-left="4.9263in" fo:text-indent="-0.1159in"/>
        </style:list-level-properties>
      </text:list-level-style-bullet>
      <text:list-level-style-bullet text:level="9" text:style-name="WW_CharLFO10LVL9" text:bullet-char="•">
        <style:list-level-properties text:space-before="5.5645in" text:min-label-width="0.1159in" text:list-level-position-and-space-mode="label-alignment">
          <style:list-level-label-alignment text:label-followed-by="listtab" fo:margin-left="5.6805in" fo:text-indent="-0.1159in"/>
        </style:list-level-properties>
      </text:list-level-style-bullet>
    </text:list-style>
    <style:style style:name="P1" style:parent-style-name="內文" style:master-page-name="MP0" style:family="paragraph">
      <style:paragraph-properties style:snap-to-layout-grid="false" fo:text-align="center" style:line-height-at-least="0in" style:page-number="1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style:line-height-at-least="0in"/>
      <style:text-properties style:font-name-asian="標楷體" style:font-weight-complex="bold" fo:font-size="9pt" style:font-size-asian="9pt" style:font-size-complex="11pt"/>
    </style:style>
    <style:style style:name="P6" style:parent-style-name="內文" style:family="paragraph">
      <style:paragraph-properties style:snap-to-layout-grid="false" fo:text-align="end" fo:line-height="0.1388in"/>
      <style:text-properties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388in"/>
    </style:style>
    <style:style style:name="T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line-height="0.1388in"/>
      <style:text-properties style:font-name-asian="標楷體" style:font-weight-complex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line-height="0.1388in"/>
    </style:style>
    <style:style style:name="T18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23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24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T26" style:parent-style-name="預設段落字型" style:family="text">
      <style:text-properties style:font-name-asian="標楷體" style:font-weight-complex="bold" fo:color="#0000CC" fo:font-size="10pt" style:font-size-asian="10pt" style:font-size-complex="10pt"/>
    </style:style>
    <style:style style:name="P27" style:parent-style-name="內文" style:family="paragraph">
      <style:paragraph-properties fo:margin-top="0.25in" fo:margin-bottom="0.125in" fo:line-height="0.25in" fo:margin-left="0.9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125in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8" style:family="table-column">
      <style:table-column-properties style:column-width="0.3895in"/>
    </style:style>
    <style:style style:name="TableColumn39" style:family="table-column">
      <style:table-column-properties style:column-width="1.4027in"/>
    </style:style>
    <style:style style:name="TableColumn40" style:family="table-column">
      <style:table-column-properties style:column-width="1.409in"/>
    </style:style>
    <style:style style:name="TableColumn41" style:family="table-column">
      <style:table-column-properties style:column-width="0.3375in"/>
    </style:style>
    <style:style style:name="TableColumn42" style:family="table-column">
      <style:table-column-properties style:column-width="0.3388in"/>
    </style:style>
    <style:style style:name="TableColumn43" style:family="table-column">
      <style:table-column-properties style:column-width="0.3375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2.5708in"/>
    </style:style>
    <style:style style:name="Table37" style:family="table">
      <style:table-properties style:width="7.125in" style:rel-width="100%" fo:margin-left="0in" table:align="center"/>
    </style:style>
    <style:style style:name="TableRow46" style:family="table-row">
      <style:table-row-properties style:min-row-height="0.25in" fo:keep-together="always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49" style:parent-style-name="預設段落字型" style:family="text">
      <style:text-properties style:font-name-asian="標楷體" fo:font-size="11pt" style:font-size-asian="11pt" style:font-size-complex="14pt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0.0958in"/>
      <style:text-properties style:font-name-asian="標楷體" style:font-size-complex="14pt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0.0958in"/>
      <style:text-properties style:font-name-asian="標楷體" style:font-size-complex="14pt"/>
    </style:style>
    <style:style style:name="TableCell5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Cell5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Row58" style:family="table-row">
      <style:table-row-properties style:min-row-height="0.25in" fo:keep-together="always"/>
    </style:style>
    <style:style style:name="P59" style:parent-style-name="內文" style:family="paragraph">
      <style:paragraph-properties style:snap-to-layout-grid="false" fo:text-align="center" fo:margin-right="0.0958in"/>
      <style:text-properties style:font-name-asian="標楷體" style:font-size-complex="14pt"/>
    </style:style>
    <style:style style:name="P60" style:parent-style-name="內文" style:family="paragraph">
      <style:paragraph-properties style:snap-to-layout-grid="false" fo:text-align="center" fo:margin-right="0.0958in"/>
      <style:text-properties style:font-name-asian="標楷體" style:font-size-complex="14pt"/>
    </style:style>
    <style:style style:name="P61" style:parent-style-name="內文" style:family="paragraph">
      <style:paragraph-properties style:snap-to-layout-grid="false" fo:text-align="center" fo:margin-right="0.0958in"/>
      <style:text-properties style:font-name-asian="標楷體" style:font-size-complex="14pt"/>
    </style:style>
    <style:style style:name="TableCell6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4pt"/>
    </style:style>
    <style:style style:name="TableCell6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4pt"/>
    </style:style>
    <style:style style:name="TableCell6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4pt"/>
    </style:style>
    <style:style style:name="TableCell6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4pt"/>
    </style:style>
    <style:style style:name="P70" style:parent-style-name="內文" style:family="paragraph">
      <style:paragraph-properties style:snap-to-layout-grid="false" fo:text-align="center" fo:margin-left="0.3333in" fo:margin-right="0.0958in" fo:text-indent="-0.3333in">
        <style:tab-stops/>
      </style:paragraph-properties>
      <style:text-properties style:font-name-asian="標楷體" style:font-size-complex="14pt"/>
    </style:style>
    <style:style style:name="TableRow71" style:family="table-row">
      <style:table-row-properties style:min-row-height="1.368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1916in" fo:text-indent="-0.1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95" style:parent-style-name="內文" style:list-style-name="LFO1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97" style:parent-style-name="內文" style:list-style-name="LFO1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98" style:parent-style-name="內文" style:list-style-name="LFO1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TableRow100" style:family="table-row">
      <style:table-row-properties style:min-row-height="1.3687in" fo:keep-together="always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Row115" style:family="table-row">
      <style:table-row-properties style:min-row-height="0.3923in" fo:keep-together="always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1.3687in" fo:keep-together="always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0166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right="0.0166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0166in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0166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2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180" style:parent-style-name="內文" style:list-style-name="LFO2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181" style:parent-style-name="內文" style:list-style-name="LFO2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182" style:parent-style-name="內文" style:list-style-name="LFO2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183" style:parent-style-name="內文" style:list-style-name="LFO2" style:family="paragraph">
      <style:paragraph-properties style:snap-to-layout-grid="false" fo:text-align="justify" fo:margin-left="0.3305in" fo:text-indent="-0.330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2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188" style:parent-style-name="內文" style:list-style-name="LFO2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TableRow189" style:family="table-row">
      <style:table-row-properties style:min-row-height="0.7597in" fo:keep-together="always"/>
    </style:style>
    <style:style style:name="P19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3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09" style:parent-style-name="內文" style:list-style-name="LFO3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10" style:parent-style-name="內文" style:list-style-name="LFO3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11" style:parent-style-name="內文" style:list-style-name="LFO3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TableRow212" style:family="table-row">
      <style:table-row-properties style:min-row-height="1.6361in" fo:keep-together="always"/>
    </style:style>
    <style:style style:name="P21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42" style:parent-style-name="內文" style:list-style-name="LFO4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43" style:parent-style-name="內文" style:list-style-name="LFO4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44" style:parent-style-name="內文" style:list-style-name="LFO5" style:family="paragraph">
      <style:paragraph-properties style:snap-to-layout-grid="false" fo:text-align="justify" fo:margin-left="0.6048in" fo:text-indent="-0.2298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5" style:family="paragraph">
      <style:paragraph-properties style:snap-to-layout-grid="false" fo:text-align="justify" fo:margin-left="0.6048in" fo:text-indent="-0.2298in">
        <style:tab-stops/>
      </style:paragraph-properties>
      <style:text-properties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list-style-name="LFO6" style:family="paragraph">
      <style:paragraph-properties style:snap-to-layout-grid="false" fo:text-align="justify" fo:margin-left="0.3305in" fo:text-indent="-0.330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style-complex="italic"/>
    </style:style>
    <style:style style:name="T275" style:parent-style-name="預設段落字型" style:family="text">
      <style:text-properties style:font-name-asian="標楷體" style:font-style-complex="italic"/>
    </style:style>
    <style:style style:name="T276" style:parent-style-name="預設段落字型" style:family="text">
      <style:text-properties style:font-name-asian="標楷體" style:font-style-complex="italic"/>
    </style:style>
    <style:style style:name="P277" style:parent-style-name="內文" style:list-style-name="LFO6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78" style:parent-style-name="內文" style:list-style-name="LFO6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79" style:parent-style-name="內文" style:list-style-name="LFO6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80" style:parent-style-name="內文" style:list-style-name="LFO6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281" style:parent-style-name="內文" style:list-style-name="LFO6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TableRow282" style:family="table-row">
      <style:table-row-properties fo:keep-together="always"/>
    </style:style>
    <style:style style:name="P283" style:parent-style-name="內文" style:family="paragraph">
      <style:paragraph-properties style:snap-to-layout-grid="false" fo:text-align="justify" fo:margin-left="0.1798in" fo:margin-right="0.0944in" fo:text-indent="-0.1798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left="0.1833in" fo:margin-right="0.0333in" fo:text-indent="-0.18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89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90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91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95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96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97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02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 style:text-underline-color="#FF0000"/>
    </style:style>
    <style:style style:name="T303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 style:text-underline-color="#FF0000"/>
    </style:style>
    <style:style style:name="T304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05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10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11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12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fo:color="#0000CC"/>
    </style:style>
    <style:style style:name="T315" style:parent-style-name="預設段落字型" style:family="text">
      <style:text-properties style:font-name-asian="標楷體" fo:font-weight="bold" style:font-weight-asian="bold" fo:color="#0000CC"/>
    </style:style>
    <style:style style:name="T316" style:parent-style-name="預設段落字型" style:family="text">
      <style:text-properties style:font-name-asian="標楷體" fo:font-weight="bold" style:font-weight-asian="bold" fo:color="#0000CC"/>
    </style:style>
    <style:style style:name="T317" style:parent-style-name="預設段落字型" style:family="text">
      <style:text-properties style:font-name-asian="標楷體" fo:font-weight="bold" style:font-weight-asian="bold" fo:color="#0000CC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letter-spacing="-0.0013in"/>
    </style:style>
    <style:style style:name="T330" style:parent-style-name="預設段落字型" style:family="text">
      <style:text-properties style:font-name-asian="標楷體" fo:letter-spacing="-0.0013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fo:color="#0000CC"/>
    </style:style>
    <style:style style:name="T334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 style:text-underline-color="#FF0000"/>
    </style:style>
    <style:style style:name="T335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36" style:parent-style-name="預設段落字型" style:family="text">
      <style:text-properties style:font-name-asian="標楷體" fo:font-weight="bold" style:font-weight-asian="bold" fo:color="#0000CC" fo:letter-spacing="-0.0111in" style:text-underline-type="single" style:text-underline-style="solid" style:text-underline-width="auto" style:text-underline-mode="continuous" style:text-underline-color="#FF0000"/>
    </style:style>
    <style:style style:name="T337" style:parent-style-name="預設段落字型" style:family="text">
      <style:text-properties style:font-name-asian="標楷體" fo:color="#0000CC" fo:letter-spacing="-0.0104in"/>
    </style:style>
    <style:style style:name="T338" style:parent-style-name="預設段落字型" style:family="text">
      <style:text-properties style:font-name-asian="標楷體" fo:font-weight="bold" style:font-weight-asian="bold" fo:color="#0000CC"/>
    </style:style>
    <style:style style:name="T339" style:parent-style-name="預設段落字型" style:family="text">
      <style:text-properties style:font-name-asian="標楷體" fo:font-weight="bold" style:font-weight-asian="bold" fo:color="#0000CC" fo:letter-spacing="-0.0027in"/>
    </style:style>
    <style:style style:name="T340" style:parent-style-name="預設段落字型" style:family="text">
      <style:text-properties style:font-name-asian="標楷體" fo:font-weight="bold" style:font-weight-asian="bold" fo:color="#0000CC"/>
    </style:style>
    <style:style style:name="T341" style:parent-style-name="預設段落字型" style:family="text">
      <style:text-properties style:font-name-asian="標楷體" fo:font-weight="bold" style:font-weight-asian="bold" fo:color="#0000CC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weight="bold" style:font-weight-asian="bold" fo:color="#0000CC"/>
    </style:style>
    <style:style style:name="T345" style:parent-style-name="預設段落字型" style:family="text">
      <style:text-properties style:font-name-asian="標楷體" fo:color="#0000CC" fo:letter-spacing="-0.0416in" style:text-underline-type="single" style:text-underline-style="solid" style:text-underline-width="auto" style:text-underline-mode="continuous" style:text-underline-color="#FF0000"/>
    </style:style>
    <style:style style:name="T346" style:parent-style-name="預設段落字型" style:family="text">
      <style:text-properties style:font-name-asian="標楷體" fo:font-weight="bold" style:font-weight-asian="bold" fo:color="#0000CC" fo:letter-spacing="0.0027in" style:text-underline-type="single" style:text-underline-style="solid" style:text-underline-width="auto" style:text-underline-mode="continuous" style:text-underline-color="#FF0000"/>
    </style:style>
    <style:style style:name="T347" style:parent-style-name="預設段落字型" style:family="text">
      <style:text-properties style:font-name-asian="標楷體" fo:font-weight="bold" style:font-weight-asian="bold" fo:color="#0000CC" fo:letter-spacing="0.0048in" style:text-underline-type="single" style:text-underline-style="solid" style:text-underline-width="auto" style:text-underline-mode="continuous" style:text-underline-color="#FF0000"/>
    </style:style>
    <style:style style:name="T348" style:parent-style-name="預設段落字型" style:family="text">
      <style:text-properties style:font-name-asian="標楷體" fo:font-weight="bold" style:font-weight-asian="bold" fo:color="#0000CC" fo:letter-spacing="0.0027in" style:text-underline-type="single" style:text-underline-style="solid" style:text-underline-width="auto" style:text-underline-mode="continuous" style:text-underline-color="#FF0000"/>
    </style:style>
    <style:style style:name="T349" style:parent-style-name="預設段落字型" style:family="text">
      <style:text-properties style:font-name-asian="標楷體" fo:letter-spacing="0.0013in"/>
    </style:style>
    <style:style style:name="T350" style:parent-style-name="預設段落字型" style:family="text">
      <style:text-properties style:font-name-asian="標楷體" fo:font-weight="bold" style:font-weight-asian="bold" fo:color="#0000CC" fo:letter-spacing="0.0048in" style:text-underline-type="single" style:text-underline-style="solid" style:text-underline-width="auto" style:text-underline-mode="continuous" style:text-underline-color="#FF0000"/>
    </style:style>
    <style:style style:name="T351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 style:text-underline-color="#FF0000"/>
    </style:style>
    <style:style style:name="T352" style:parent-style-name="預設段落字型" style:family="text">
      <style:text-properties style:font-name-asian="標楷體" fo:font-weight="bold" style:font-weight-asian="bold" fo:color="#0000CC" fo:letter-spacing="0.0034in" style:text-underline-type="single" style:text-underline-style="solid" style:text-underline-width="auto" style:text-underline-mode="continuous" style:text-underline-color="#FF0000"/>
    </style:style>
    <style:style style:name="T353" style:parent-style-name="預設段落字型" style:family="text">
      <style:text-properties style:font-name-asian="標楷體" fo:font-weight="bold" style:font-weight-asian="bold" fo:color="#0000CC" fo:letter-spacing="0.0027in" style:text-underline-type="single" style:text-underline-style="solid" style:text-underline-width="auto" style:text-underline-mode="continuous" style:text-underline-color="#FF0000"/>
    </style:style>
    <style:style style:name="T354" style:parent-style-name="預設段落字型" style:family="text">
      <style:text-properties style:font-name-asian="標楷體" fo:letter-spacing="-0.0027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letter-spacing="-0.0145in"/>
    </style:style>
    <style:style style:name="T358" style:parent-style-name="預設段落字型" style:family="text">
      <style:text-properties style:font-name-asian="標楷體" fo:letter-spacing="-0.0145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letter-spacing="-0.0152in"/>
    </style:style>
    <style:style style:name="T361" style:parent-style-name="預設段落字型" style:family="text">
      <style:text-properties style:font-name-asian="標楷體" fo:letter-spacing="-0.0138in"/>
    </style:style>
    <style:style style:name="T362" style:parent-style-name="預設段落字型" style:family="text">
      <style:text-properties style:font-name-asian="標楷體" fo:letter-spacing="-0.0138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TableParagraph" style:family="paragraph">
      <style:paragraph-properties style:snap-to-layout-grid="false" fo:text-align="justify" fo:margin-left="0.0201in" fo:margin-right="0.0097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fo:letter-spacing="0.0194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letter-spacing="-0.0111in" fo:font-size="12pt" style:font-size-asian="12pt"/>
    </style:style>
    <style:style style:name="T368" style:parent-style-name="預設段落字型" style:family="text">
      <style:text-properties style:font-name="Times New Roman" style:font-name-complex="Times New Roman" fo:font-size="12pt" style:font-size-asian="12pt"/>
    </style:style>
    <style:style style:name="T369" style:parent-style-name="預設段落字型" style:family="text">
      <style:text-properties style:font-name="Times New Roman" style:font-name-complex="Times New Roman" fo:font-size="12pt" style:font-size-asian="12pt"/>
    </style:style>
    <style:style style:name="T37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font-size="12pt" style:font-size-asian="12pt"/>
    </style:style>
    <style:style style:name="T372" style:parent-style-name="預設段落字型" style:family="text">
      <style:text-properties style:font-name="Times New Roman" style:font-name-complex="Times New Roman" fo:font-size="12pt" style:font-size-asian="12pt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color="#0000CC" fo:letter-spacing="-0.0027in" fo:font-size="12pt" style:font-size-asian="12pt"/>
    </style:style>
    <style:style style:name="T374" style:parent-style-name="預設段落字型" style:family="text">
      <style:text-properties style:font-name="Times New Roman" style:font-name-complex="Times New Roman" fo:color="#0000CC" fo:letter-spacing="-0.041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fo:color="#0000CC" fo:letter-spacing="-0.0111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78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37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color="#0000CC" fo:letter-spacing="-0.0027in" fo:font-size="12pt" style:font-size-asian="12pt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T383" style:parent-style-name="預設段落字型" style:family="text">
      <style:text-properties style:font-name="Times New Roman" style:font-name-complex="Times New Roman" fo:font-size="12pt" style:font-size-asian="12pt"/>
    </style:style>
    <style:style style:name="T384" style:parent-style-name="預設段落字型" style:family="text">
      <style:text-properties style:font-name="Times New Roman" style:font-name-complex="Times New Roman" fo:font-size="12pt" style:font-size-asian="12pt"/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 fo:color="#0000CC" fo:letter-spacing="0.0027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87" style:parent-style-name="預設段落字型" style:family="text">
      <style:text-properties style:font-name="Times New Roman" style:font-name-complex="Times New Roman" fo:font-weight="bold" style:font-weight-asian="bold" fo:color="#0000CC" fo:letter-spacing="0.0048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color="#0000CC" fo:letter-spacing="0.0027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89" style:parent-style-name="預設段落字型" style:family="text">
      <style:text-properties style:font-name="Times New Roman" style:font-name-complex="Times New Roman" fo:letter-spacing="0.0013in" fo:font-size="12pt" style:font-size-asian="12pt"/>
    </style:style>
    <style:style style:name="T390" style:parent-style-name="預設段落字型" style:family="text">
      <style:text-properties style:font-name="Times New Roman" style:font-name-complex="Times New Roman" fo:font-weight="bold" style:font-weight-asian="bold" fo:color="#0000CC" fo:letter-spacing="0.0048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fo:color="#0000CC" fo:letter-spacing="0.0034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fo:color="#0000CC" fo:letter-spacing="0.0027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94" style:parent-style-name="預設段落字型" style:family="text">
      <style:text-properties style:font-name="Times New Roman" style:font-name-complex="Times New Roman" fo:letter-spacing="0.0006in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font-size="12pt" style:font-size-asian="12pt"/>
    </style:style>
    <style:style style:name="T396" style:parent-style-name="預設段落字型" style:family="text">
      <style:text-properties style:font-name="Times New Roman" style:font-name-complex="Times New Roman" fo:font-size="12pt" style:font-size-asian="12pt"/>
    </style:style>
    <style:style style:name="T397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98" style:parent-style-name="預設段落字型" style:family="text">
      <style:text-properties style:font-name="Times New Roman" style:font-name-complex="Times New Roman" fo:font-size="12pt" style:font-size-asian="12pt"/>
    </style:style>
    <style:style style:name="T399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400" style:parent-style-name="預設段落字型" style:family="text">
      <style:text-properties style:font-name="Times New Roman" style:font-name-complex="Times New Roman" fo:font-size="12pt" style:font-size-asian="12pt"/>
    </style:style>
    <style:style style:name="T401" style:parent-style-name="預設段落字型" style:family="text">
      <style:text-properties style:font-name="Times New Roman" style:font-name-complex="Times New Roman" fo:font-size="12pt" style:font-size-asian="12pt"/>
    </style:style>
    <style:style style:name="T40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list-style-name="LFO7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13" style:parent-style-name="內文" style:list-style-name="LFO7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14" style:parent-style-name="內文" style:list-style-name="LFO7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15" style:parent-style-name="內文" style:list-style-name="LFO7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16" style:parent-style-name="內文" style:list-style-name="LFO7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17" style:parent-style-name="內文" style:list-style-name="LFO7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TableRow418" style:family="table-row">
      <style:table-row-properties/>
    </style:style>
    <style:style style:name="P419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P424" style:parent-style-name="內文" style:family="paragraph">
      <style:paragraph-properties style:snap-to-layout-grid="false" fo:text-align="justify"/>
      <style:text-properties style:font-name-asian="標楷體"/>
    </style:style>
    <style:style style:name="P42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426" style:parent-style-name="內文" style:list-style-name="LFO4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style:snap-to-layout-grid="false" fo:text-align="justify" fo:margin-left="0.1034in" fo:text-indent="0.0069in">
        <style:tab-stops/>
      </style:paragraph-properties>
      <style:text-properties style:font-name-asian="標楷體"/>
    </style:style>
    <style:style style:name="P428" style:parent-style-name="內文" style:list-style-name="LFO4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style:snap-to-layout-grid="false" fo:text-align="justify" fo:margin-left="0.1034in" fo:text-indent="0.0069in">
        <style:tab-stops/>
      </style:paragraph-properties>
      <style:text-properties style:font-name-asian="標楷體"/>
    </style:style>
    <style:style style:name="P430" style:parent-style-name="內文" style:list-style-name="LFO4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text-align="justify" fo:margin-left="0.1034in" fo:text-indent="0.0069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list-style-name="LFO8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59" style:parent-style-name="內文" style:list-style-name="LFO8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60" style:parent-style-name="內文" style:list-style-name="LFO8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61" style:parent-style-name="內文" style:list-style-name="LFO8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62" style:parent-style-name="內文" style:list-style-name="LFO8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63" style:parent-style-name="內文" style:list-style-name="LFO8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464" style:parent-style-name="內文" style:list-style-name="LFO8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TableRow465" style:family="table-row">
      <style:table-row-properties style:min-row-height="0.902in" fo:keep-together="always"/>
    </style:style>
    <style:style style:name="P466" style:parent-style-name="內文" style:family="paragraph">
      <style:paragraph-properties style:snap-to-layout-grid="false" fo:text-align="justify" fo:margin-left="0.3333in" fo:margin-right="0.0944in" fo:text-indent="-0.3333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letter-spacing="-0.0055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/>
    </style:style>
    <style:style style:name="P473" style:parent-style-name="內文" style:family="paragraph">
      <style:paragraph-properties style:snap-to-layout-grid="false" fo:text-align="justify"/>
      <style:text-properties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right="0.0944in"/>
      <style:text-properties style:font-name-asian="標楷體"/>
    </style:style>
    <style:style style:name="TableRow485" style:family="table-row">
      <style:table-row-properties style:min-row-height="0.902in" fo:keep-together="always"/>
    </style:style>
    <style:style style:name="P48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letter-spacing="-0.0027in"/>
    </style:style>
    <style:style style:name="T491" style:parent-style-name="預設段落字型" style:family="text">
      <style:text-properties style:font-name-asian="標楷體" fo:letter-spacing="-0.0027in"/>
    </style:style>
    <style:style style:name="T492" style:parent-style-name="預設段落字型" style:family="text">
      <style:text-properties style:font-name-asian="標楷體" fo:letter-spacing="-0.0027in"/>
    </style:style>
    <style:style style:name="T493" style:parent-style-name="預設段落字型" style:family="text">
      <style:text-properties style:font-name-asian="標楷體" fo:letter-spacing="-0.0027in"/>
    </style:style>
    <style:style style:name="T494" style:parent-style-name="預設段落字型" style:family="text">
      <style:text-properties style:font-name-asian="標楷體" fo:letter-spacing="-0.0027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-asian="標楷體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letter-spacing="-0.0083in" style:letter-kerning="false"/>
    </style:style>
    <style:style style:name="T504" style:parent-style-name="預設段落字型" style:family="text">
      <style:text-properties style:font-name-asian="標楷體" fo:letter-spacing="-0.0083in" style:letter-kerning="false"/>
    </style:style>
    <style:style style:name="T505" style:parent-style-name="預設段落字型" style:family="text">
      <style:text-properties style:font-name-asian="標楷體" fo:letter-spacing="-0.0083in" style:letter-kerning="false"/>
    </style:style>
    <style:style style:name="T506" style:parent-style-name="預設段落字型" style:family="text">
      <style:text-properties style:font-name-asian="標楷體" fo:letter-spacing="-0.0083in" style:letter-kerning="false"/>
    </style:style>
    <style:style style:name="T507" style:parent-style-name="預設段落字型" style:family="text">
      <style:text-properties style:font-name-asian="標楷體" fo:letter-spacing="-0.0083in" style:letter-kerning="false"/>
    </style:style>
    <style:style style:name="T508" style:parent-style-name="預設段落字型" style:family="text">
      <style:text-properties style:font-name-asian="標楷體" fo:letter-spacing="-0.0083in" style:letter-kerning="false"/>
    </style:style>
    <style:style style:name="T509" style:parent-style-name="預設段落字型" style:family="text">
      <style:text-properties style:font-name-asian="標楷體" fo:letter-spacing="-0.0083in" style:letter-kerning="false"/>
    </style:style>
    <style:style style:name="T510" style:parent-style-name="預設段落字型" style:family="text">
      <style:text-properties style:font-name-asian="標楷體" fo:letter-spacing="-0.0083in" style:letter-kerning="false"/>
    </style:style>
    <style:style style:name="T511" style:parent-style-name="預設段落字型" style:family="text">
      <style:text-properties style:font-name-asian="標楷體" fo:letter-spacing="-0.0083in" style:letter-kerning="false"/>
    </style:style>
    <style:style style:name="T512" style:parent-style-name="預設段落字型" style:family="text">
      <style:text-properties style:font-name-asian="標楷體" fo:letter-spacing="-0.0083in" style:letter-kerning="false"/>
    </style:style>
    <style:style style:name="T513" style:parent-style-name="預設段落字型" style:family="text">
      <style:text-properties style:font-name-asian="標楷體" fo:letter-spacing="-0.0083in" style:letter-kerning="false"/>
    </style:style>
    <style:style style:name="T514" style:parent-style-name="預設段落字型" style:family="text">
      <style:text-properties style:font-name-asian="標楷體" fo:letter-spacing="-0.0083in" style:letter-kerning="false"/>
    </style:style>
    <style:style style:name="T515" style:parent-style-name="預設段落字型" style:family="text">
      <style:text-properties style:font-name-asian="標楷體" fo:letter-spacing="-0.0083in" style:letter-kerning="false"/>
    </style:style>
    <style:style style:name="T516" style:parent-style-name="預設段落字型" style:family="text">
      <style:text-properties style:font-name-asian="標楷體" fo:letter-spacing="-0.0083in" style:letter-kerning="false"/>
    </style:style>
    <style:style style:name="T517" style:parent-style-name="預設段落字型" style:family="text">
      <style:text-properties style:font-name-asian="標楷體" fo:letter-spacing="-0.0083in" style:letter-kerning="false"/>
    </style:style>
    <style:style style:name="T518" style:parent-style-name="預設段落字型" style:family="text">
      <style:text-properties style:font-name-asian="標楷體" fo:letter-spacing="-0.0083in" style:letter-kerning="false"/>
    </style:style>
    <style:style style:name="T519" style:parent-style-name="預設段落字型" style:family="text">
      <style:text-properties style:font-name-asian="標楷體" fo:letter-spacing="-0.0083in" style:letter-kerning="false"/>
    </style:style>
    <style:style style:name="T520" style:parent-style-name="預設段落字型" style:family="text">
      <style:text-properties style:font-name-asian="標楷體" fo:letter-spacing="-0.0083in" style:letter-kerning="false"/>
    </style:style>
    <style:style style:name="T521" style:parent-style-name="預設段落字型" style:family="text">
      <style:text-properties style:font-name-asian="標楷體" fo:letter-spacing="-0.0083in" style:letter-kerning="false"/>
    </style:style>
    <style:style style:name="T522" style:parent-style-name="預設段落字型" style:family="text">
      <style:text-properties style:font-name-asian="標楷體" fo:letter-spacing="-0.0083in" style:letter-kerning="false"/>
    </style:style>
    <style:style style:name="T523" style:parent-style-name="預設段落字型" style:family="text">
      <style:text-properties style:font-name-asian="標楷體" fo:letter-spacing="-0.0083in" style:letter-kerning="false"/>
    </style:style>
    <style:style style:name="P524" style:parent-style-name="內文" style:family="paragraph">
      <style:paragraph-properties style:snap-to-layout-grid="false" fo:text-align="justify"/>
      <style:text-properties style:font-name-asian="標楷體"/>
    </style:style>
    <style:style style:name="P525" style:parent-style-name="內文" style:family="paragraph">
      <style:paragraph-properties style:snap-to-layout-grid="false" fo:text-align="justify"/>
      <style:text-properties style:font-name-asian="標楷體"/>
    </style:style>
    <style:style style:name="P526" style:parent-style-name="內文" style:family="paragraph">
      <style:paragraph-properties style:snap-to-layout-grid="false" fo:text-align="justify"/>
      <style:text-properties style:font-name-asian="標楷體"/>
    </style:style>
    <style:style style:name="P527" style:parent-style-name="內文" style:family="paragraph">
      <style:paragraph-properties style:snap-to-layout-grid="false" fo:text-align="justify"/>
      <style:text-properties style:font-name-asian="標楷體" fo:letter-spacing="-0.0041in" style:letter-kerning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right="0.0944in"/>
      <style:text-properties style:font-name-asian="標楷體"/>
    </style:style>
    <style:style style:name="TableRow538" style:family="table-row">
      <style:table-row-properties style:min-row-height="0.902in" fo:keep-together="always"/>
    </style:style>
    <style:style style:name="P53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list-style-name="LFO9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544" style:parent-style-name="內文" style:list-style-name="LFO9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545" style:parent-style-name="內文" style:list-style-name="LFO9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546" style:parent-style-name="內文" style:list-style-name="LFO9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547" style:parent-style-name="內文" style:list-style-name="LFO9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548" style:parent-style-name="內文" style:list-style-name="LFO9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P549" style:parent-style-name="內文" style:list-style-name="LFO9" style:family="paragraph">
      <style:paragraph-properties style:punctuation-wrap="simple" style:snap-to-layout-grid="false" fo:text-align="justify" fo:margin-left="0.118in" fo:text-indent="-0.118in">
        <style:tab-stops/>
      </style:paragraph-properties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right="0.0944in"/>
      <style:text-properties style:font-name-asian="標楷體"/>
    </style:style>
    <style:style style:name="TableRow560" style:family="table-row">
      <style:table-row-properties style:min-row-height="0.3437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right="1.284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right="0.0069in"/>
      <style:text-properties style:font-name-asian="標楷體"/>
    </style:style>
    <style:style style:name="TableRow573" style:family="table-row">
      <style:table-row-properties style:min-row-height="0.6833in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margin-left="-0.0034in" fo:text-indent="0.0034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left="-0.0034in" fo:text-indent="0.0027in">
        <style:tab-stops/>
      </style:paragraph-properties>
      <style:text-properties style:font-name-asian="標楷體" style:font-style-complex="italic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center"/>
    </style:style>
    <style:style style:name="P599" style:parent-style-name="內文" style:family="paragraph">
      <style:paragraph-properties fo:break-before="page" style:snap-to-layout-grid="false" fo:margin-bottom="0.125in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5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font-size="9pt" style:font-size-asian="9pt" style:font-size-complex="11pt"/>
    </style:style>
    <style:style style:name="P606" style:parent-style-name="內文" style:family="paragraph">
      <style:paragraph-properties style:snap-to-layout-grid="false" fo:text-align="end" style:line-height-at-least="0in"/>
    </style:style>
    <style:style style:name="T607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08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09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10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11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12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13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14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T615" style:parent-style-name="預設段落字型" style:family="text">
      <style:text-properties style:font-name-asian="標楷體" fo:font-weight="bold" style:font-weight-asian="bold" fo:color="#0000CC" fo:font-size="9pt" style:font-size-asian="9pt" style:font-size-complex="11pt"/>
    </style:style>
    <style:style style:name="P616" style:parent-style-name="內文" style:family="paragraph">
      <style:paragraph-properties style:snap-to-layout-grid="false" fo:text-align="end" fo:margin-bottom="0.25in" style:line-height-at-least="0in"/>
      <style:text-properties style:font-name-asian="標楷體" style:font-weight-complex="bold" fo:letter-spacing="-0.0138in" fo:font-size="9pt" style:font-size-asian="9pt" style:font-size-complex="11pt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T6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T6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25" style:family="table-column">
      <style:table-column-properties style:column-width="0.4909in"/>
    </style:style>
    <style:style style:name="TableColumn626" style:family="table-column">
      <style:table-column-properties style:column-width="0.5104in"/>
    </style:style>
    <style:style style:name="TableColumn627" style:family="table-column">
      <style:table-column-properties style:column-width="0.0895in"/>
    </style:style>
    <style:style style:name="TableColumn628" style:family="table-column">
      <style:table-column-properties style:column-width="1.8326in"/>
    </style:style>
    <style:style style:name="TableColumn629" style:family="table-column">
      <style:table-column-properties style:column-width="0.4618in"/>
    </style:style>
    <style:style style:name="TableColumn630" style:family="table-column">
      <style:table-column-properties style:column-width="0.043in"/>
    </style:style>
    <style:style style:name="TableColumn631" style:family="table-column">
      <style:table-column-properties style:column-width="0.1694in"/>
    </style:style>
    <style:style style:name="TableColumn632" style:family="table-column">
      <style:table-column-properties style:column-width="0.352in"/>
    </style:style>
    <style:style style:name="TableColumn633" style:family="table-column">
      <style:table-column-properties style:column-width="0.118in"/>
    </style:style>
    <style:style style:name="TableColumn634" style:family="table-column">
      <style:table-column-properties style:column-width="0.4305in"/>
    </style:style>
    <style:style style:name="TableColumn635" style:family="table-column">
      <style:table-column-properties style:column-width="0.1666in"/>
    </style:style>
    <style:style style:name="TableColumn636" style:family="table-column">
      <style:table-column-properties style:column-width="1.227in"/>
    </style:style>
    <style:style style:name="TableColumn637" style:family="table-column">
      <style:table-column-properties style:column-width="0.4118in"/>
    </style:style>
    <style:style style:name="TableColumn638" style:family="table-column">
      <style:table-column-properties style:column-width="0.4118in"/>
    </style:style>
    <style:style style:name="TableColumn639" style:family="table-column">
      <style:table-column-properties style:column-width="0.409in"/>
    </style:style>
    <style:style style:name="Table624" style:family="table">
      <style:table-properties style:width="7.125in" style:rel-width="100%" fo:margin-left="0in" table:align="lef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43" style:family="table-row">
      <style:table-row-properties style:min-row-height="0.618in" fo:keep-together="always"/>
    </style:style>
    <style:style style:name="TableCell644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6" style:parent-style-name="內文" style:family="paragraph">
      <style:paragraph-properties style:snap-to-layout-grid="false" fo:text-align="justify" fo:text-indent="0.3333in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min-row-height="0.1618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671" style:family="table-row">
      <style:table-row-properties style:min-row-height="0.1611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P692" style:parent-style-name="內文" style:family="paragraph">
      <style:paragraph-properties style:snap-to-layout-grid="false"/>
      <style:text-properties style:font-name="標楷體" style:font-name-asian="標楷體"/>
    </style:style>
    <style:style style:name="P693" style:parent-style-name="內文" style:family="paragraph">
      <style:paragraph-properties style:snap-to-layout-grid="false"/>
      <style:text-properties style:font-name="標楷體" style:font-name-asian="標楷體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/>
    </style:style>
    <style:style style:name="P713" style:parent-style-name="內文" style:family="paragraph">
      <style:paragraph-properties style:snap-to-layout-grid="false"/>
      <style:text-properties style:font-name="標楷體" style:font-name-asian="標楷體"/>
    </style:style>
    <style:style style:name="P714" style:parent-style-name="內文" style:family="paragraph">
      <style:paragraph-properties style:snap-to-layout-grid="false"/>
      <style:text-properties style:font-name="標楷體" style:font-name-asian="標楷體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/>
      <style:text-properties style:font-name="標楷體" style:font-name-asian="標楷體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P735" style:parent-style-name="內文" style:family="paragraph">
      <style:paragraph-properties style:snap-to-layout-grid="false"/>
      <style:text-properties style:font-name="標楷體" style:font-name-asian="標楷體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6" style:family="table-row">
      <style:table-row-properties style:min-row-height="0.4368in" fo:keep-together="always"/>
    </style:style>
    <style:style style:name="TableCell747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style:snap-to-layout-grid="false" fo:margin-left="0.3527in" fo:text-indent="-0.0194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ableRow764" style:family="table-row">
      <style:table-row-properties style:min-row-height="0.1513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7" style:family="table-row">
      <style:table-row-properties style:min-row-height="0.1506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  <style:text-properties style:font-name="標楷體" style:font-name-asian="標楷體"/>
    </style:style>
    <style:style style:name="P798" style:parent-style-name="內文" style:family="paragraph">
      <style:paragraph-properties style:snap-to-layout-grid="false"/>
      <style:text-properties style:font-name="標楷體" style:font-name-asian="標楷體"/>
    </style:style>
    <style:style style:name="P799" style:parent-style-name="內文" style:family="paragraph">
      <style:paragraph-properties style:snap-to-layout-grid="false"/>
      <style:text-properties style:font-name="標楷體" style:font-name-asian="標楷體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/>
      <style:text-properties style:font-name="標楷體" style:font-name-asian="標楷體"/>
    </style:style>
    <style:style style:name="P819" style:parent-style-name="內文" style:family="paragraph">
      <style:paragraph-properties style:snap-to-layout-grid="false"/>
      <style:text-properties style:font-name="標楷體" style:font-name-asian="標楷體"/>
    </style:style>
    <style:style style:name="P820" style:parent-style-name="內文" style:family="paragraph">
      <style:paragraph-properties style:snap-to-layout-grid="false"/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style:font-name="標楷體" style:font-name-asian="標楷體"/>
    </style:style>
    <style:style style:name="P840" style:parent-style-name="內文" style:family="paragraph">
      <style:paragraph-properties style:snap-to-layout-grid="false"/>
      <style:text-properties style:font-name="標楷體" style:font-name-asian="標楷體"/>
    </style:style>
    <style:style style:name="P841" style:parent-style-name="內文" style:family="paragraph">
      <style:paragraph-properties style:snap-to-layout-grid="false"/>
      <style:text-properties style:font-name="標楷體" style:font-name-asian="標楷體"/>
    </style:style>
    <style:style style:name="P842" style:parent-style-name="內文" style:family="paragraph">
      <style:paragraph-properties style:snap-to-layout-grid="false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2" style:family="table-row">
      <style:table-row-properties style:min-row-height="0.427in" fo:keep-together="always"/>
    </style:style>
    <style:style style:name="TableCell85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427in" fo:keep-together="always"/>
    </style:style>
    <style:style style:name="TableCell862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78" style:family="table-row">
      <style:table-row-properties style:min-row-height="0.9604in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81" style:parent-style-name="內文" style:family="paragraph">
      <style:paragraph-properties style:snap-to-layout-grid="false" fo:margin-left="0.4666in" fo:text-indent="0.0083in">
        <style:tab-stops/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fo:font-weight="bold" style:font-weight-asian="bold" style:font-weight-complex="bold"/>
    </style:style>
    <style:style style:name="T886" style:parent-style-name="預設段落字型" style:family="text">
      <style:text-properties style:font-name-asian="標楷體" fo:font-weight="bold" style:font-weight-asian="bold" style:font-weight-complex="bold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font-weight="bold" style:font-weight-asian="bold" style:font-weight-complex="bold"/>
    </style:style>
    <style:style style:name="T889" style:parent-style-name="預設段落字型" style:family="text">
      <style:text-properties style:font-name-asian="標楷體" fo:font-weight="bold" style:font-weight-asian="bold" style:font-weight-complex="bold"/>
    </style:style>
    <style:style style:name="T890" style:parent-style-name="預設段落字型" style:family="text">
      <style:text-properties style:font-name-asian="標楷體" fo:font-weight="bold" style:font-weight-asian="bold" style:font-weight-complex="bold"/>
    </style:style>
    <style:style style:name="T891" style:parent-style-name="預設段落字型" style:family="text">
      <style:text-properties style:font-name-asian="標楷體" fo:font-weight="bold" style:font-weight-asian="bold" style:font-weight-complex="bold"/>
    </style:style>
    <style:style style:name="T892" style:parent-style-name="預設段落字型" style:family="text">
      <style:text-properties style:font-name-asian="標楷體" fo:font-weight="bold" style:font-weight-asian="bold" style:font-weight-complex="bold"/>
    </style:style>
    <style:style style:name="T893" style:parent-style-name="預設段落字型" style:family="text">
      <style:text-properties style:font-name-asian="標楷體" fo:font-weight="bold" style:font-weight-asian="bold" style:font-weight-complex="bold"/>
    </style:style>
    <style:style style:name="T894" style:parent-style-name="預設段落字型" style:family="text">
      <style:text-properties style:font-name-asian="標楷體" fo:font-weight="bold" style:font-weight-asian="bold" style:font-weight-complex="bold"/>
    </style:style>
    <style:style style:name="T895" style:parent-style-name="預設段落字型" style:family="text">
      <style:text-properties style:font-name-asian="標楷體" fo:font-weight="bold" style:font-weight-asian="bold" style:font-weight-complex="bold"/>
    </style:style>
    <style:style style:name="T896" style:parent-style-name="預設段落字型" style:family="text">
      <style:text-properties style:font-name-asian="標楷體" fo:font-weight="bold" style:font-weight-asian="bold" style:font-weight-complex="bold"/>
    </style:style>
    <style:style style:name="T897" style:parent-style-name="預設段落字型" style:family="text">
      <style:text-properties style:font-name="標楷體" style:font-name-asian="標楷體"/>
    </style:style>
    <style:style style:name="TableRow898" style:family="table-row">
      <style:table-row-properties style:min-row-height="0.2555in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4" style:family="table-row">
      <style:table-row-properties style:min-row-height="0.2548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92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="標楷體" style:font-name-asian="標楷體"/>
    </style:style>
    <style:style style:name="P938" style:parent-style-name="內文" style:family="paragraph">
      <style:paragraph-properties style:snap-to-layout-grid="false"/>
      <style:text-properties style:font-name="標楷體" style:font-name-asian="標楷體"/>
    </style:style>
    <style:style style:name="P939" style:parent-style-name="內文" style:family="paragraph">
      <style:paragraph-properties style:snap-to-layout-grid="false"/>
      <style:text-properties style:font-name="標楷體" style:font-name-asian="標楷體"/>
    </style:style>
    <style:style style:name="P940" style:parent-style-name="內文" style:family="paragraph">
      <style:paragraph-properties style:snap-to-layout-grid="false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0" style:family="table-row">
      <style:table-row-properties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="標楷體" style:font-name-asian="標楷體"/>
    </style:style>
    <style:style style:name="P961" style:parent-style-name="內文" style:family="paragraph">
      <style:paragraph-properties style:snap-to-layout-grid="false"/>
      <style:text-properties style:font-name="標楷體" style:font-name-asian="標楷體"/>
    </style:style>
    <style:style style:name="P962" style:parent-style-name="內文" style:family="paragraph">
      <style:paragraph-properties style:snap-to-layout-grid="false"/>
      <style:text-properties style:font-name="標楷體" style:font-name-asian="標楷體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3" style:family="table-row">
      <style:table-row-properties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/>
      <style:text-properties style:font-name="標楷體" style:font-name-asian="標楷體"/>
    </style:style>
    <style:style style:name="P984" style:parent-style-name="內文" style:family="paragraph">
      <style:paragraph-properties style:snap-to-layout-grid="false"/>
      <style:text-properties style:font-name="標楷體" style:font-name-asian="標楷體"/>
    </style:style>
    <style:style style:name="P985" style:parent-style-name="內文" style:family="paragraph">
      <style:paragraph-properties style:snap-to-layout-grid="false"/>
      <style:text-properties style:font-name="標楷體" style:font-name-asian="標楷體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6" style:family="table-row">
      <style:table-row-properties style:min-row-height="0.4277in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08" style:parent-style-name="內文" style:family="paragraph">
      <style:paragraph-properties style:snap-to-layout-grid="false" fo:margin-left="0.4777in" fo:text-indent="-0.4777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style:snap-to-layout-grid="false"/>
    </style:style>
    <style:style style:name="T1010" style:parent-style-name="預設段落字型" style:family="text">
      <style:text-properties style:font-name="標楷體" style:font-name-asian="標楷體"/>
    </style:style>
    <style:style style:name="TableRow1011" style:family="table-row">
      <style:table-row-properties style:min-row-height="0.1513in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4" style:family="table-row">
      <style:table-row-properties style:min-row-height="0.1506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03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1036" style:family="table-row">
      <style:table-row-properties style:min-row-height="0.4368in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5" style:family="table-row">
      <style:table-row-properties style:min-row-height="0.4375in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4" style:parent-style-name="內文" style:family="paragraph">
      <style:paragraph-properties style:snap-to-layout-grid="false" fo:text-align="center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4" style:family="table-row">
      <style:table-row-properties style:min-row-height="0.4833in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3" style:parent-style-name="內文" style:family="paragraph">
      <style:paragraph-properties style:snap-to-layout-grid="false" fo:text-align="center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3" style:family="table-row">
      <style:table-row-properties style:min-row-height="0.427in" fo:keep-together="always"/>
    </style:style>
    <style:style style:name="TableCell1094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2.1638in" fo:keep-together="always"/>
    </style:style>
    <style:style style:name="TableCell1103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0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12" style:parent-style-name="內文" style:family="paragraph">
      <style:paragraph-properties style:snap-to-layout-grid="false" fo:margin-left="0.083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ableRow1114" style:family="table-row">
      <style:table-row-properties style:min-row-height="0.125in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27" style:family="table-row">
      <style:table-row-properties style:min-row-height="0.12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13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2" style:parent-style-name="內文" style:family="paragraph">
      <style:paragraph-properties style:snap-to-layout-grid="false" fo:text-align="center"/>
    </style:style>
    <style:style style:name="T1193" style:parent-style-name="預設段落字型" style:family="text"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2" style:family="table-row">
      <style:table-row-properties style:min-row-height="0.4166in" fo:keep-together="always"/>
    </style:style>
    <style:style style:name="TableCell12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4" style:parent-style-name="內文" style:family="paragraph">
      <style:paragraph-properties style:snap-to-layout-grid="false" fo:margin-left="0.0833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weight-complex="bold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Row1220" style:family="table-row">
      <style:table-row-properties style:min-row-height="0.1562in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3" style:family="table-row">
      <style:table-row-properties style:min-row-height="0.1562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2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1245" style:family="table-row">
      <style:table-row-properties style:min-row-height="0.4312in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4" style:parent-style-name="內文" style:family="paragraph">
      <style:paragraph-properties style:snap-to-layout-grid="false" fo:text-align="center"/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4" style:family="table-row">
      <style:table-row-properties style:min-row-height="0.4402in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3" style:parent-style-name="內文" style:family="paragraph">
      <style:paragraph-properties style:snap-to-layout-grid="false" fo:text-align="center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3" style:family="table-row">
      <style:table-row-properties style:min-row-height="0.4402in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2" style:parent-style-name="內文" style:family="paragraph">
      <style:paragraph-properties style:snap-to-layout-grid="false" fo:text-align="center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2" style:family="table-row">
      <style:table-row-properties style:min-row-height="0.3875in" fo:keep-together="always"/>
    </style:style>
    <style:style style:name="TableCell13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-top="0.0069in solid #000000" fo:border-left="0.0208in solid #000000" fo:border-bottom="0.0069in solid #000000" fo:border-right="0.0208in solid #000000" fo:background-color="#FFFFCC" style:writing-mode="lr-tb" fo:padding-top="0in" fo:padding-left="0.0194in" fo:padding-bottom="0in" fo:padding-right="0.0194in"/>
    </style:style>
    <style:style style:name="P1313" style:parent-style-name="TableParagraph" style:list-style-name="LFO10" style:family="paragraph">
      <style:paragraph-properties style:snap-to-layout-grid="false" fo:margin-right="0.1826in" fo:text-indent="-0.1972in">
        <style:tab-stops>
          <style:tab-stop style:type="left" style:position="0.0326in"/>
        </style:tab-stops>
      </style:paragraph-properties>
    </style:style>
    <style:style style:name="T13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Times New Roman" style:font-name-complex="Times New Roman" fo:font-weight="bold" style:font-weight-asian="bold" fo:color="#0000CC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Times New Roman" style:font-name-complex="Times New Roman" fo:font-weight="bold" style:font-weight-asian="bold" fo:color="#0000CC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Times New Roman" style:font-name-complex="Times New Roman" fo:font-weight="bold" style:font-weight-asian="bold" fo:color="#0000CC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0" style:parent-style-name="預設段落字型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T132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6" style:parent-style-name="預設段落字型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3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3" style:parent-style-name="預設段落字型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33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4" style:parent-style-name="預設段落字型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345" style:parent-style-name="預設段落字型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1346" style:parent-style-name="TableParagraph" style:list-style-name="LFO10" style:family="paragraph">
      <style:paragraph-properties style:snap-to-layout-grid="false">
        <style:tab-stops>
          <style:tab-stop style:type="left" style:position="0.0006in"/>
        </style:tab-stops>
      </style:paragraph-properties>
    </style:style>
    <style:style style:name="T13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1" style:parent-style-name="預設段落字型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1352" style:parent-style-name="預設段落字型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13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55" style:parent-style-name="TableParagraph" style:list-style-name="LFO10" style:family="paragraph">
      <style:paragraph-properties style:snap-to-layout-grid="false" fo:margin-left="0.4187in" fo:text-indent="-0.1263in">
        <style:tab-stops>
          <style:tab-stop style:type="left" style:position="0.0006in"/>
        </style:tab-stops>
      </style:paragraph-properties>
    </style:style>
    <style:style style:name="T13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8" style:parent-style-name="預設段落字型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1379" style:parent-style-name="預設段落字型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13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82" style:parent-style-name="TableParagraph" style:list-style-name="LFO10" style:family="paragraph">
      <style:paragraph-properties style:snap-to-layout-grid="false">
        <style:tab-stops>
          <style:tab-stop style:type="left" style:position="0.0006in"/>
        </style:tab-stops>
      </style:paragraph-properties>
    </style:style>
    <style:style style:name="T13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38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3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87" style:parent-style-name="TableParagraph" style:list-style-name="LFO10" style:family="paragraph">
      <style:paragraph-properties style:snap-to-layout-grid="false" fo:margin-left="0.4187in" fo:text-indent="-0.1263in">
        <style:tab-stops>
          <style:tab-stop style:type="left" style:position="0.0006in"/>
        </style:tab-stops>
      </style:paragraph-properties>
    </style:style>
    <style:style style:name="T13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2" style:parent-style-name="預設段落字型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1393" style:parent-style-name="預設段落字型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13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96" style:parent-style-name="TableParagraph" style:list-style-name="LFO10" style:family="paragraph">
      <style:paragraph-properties style:snap-to-layout-grid="false">
        <style:tab-stops>
          <style:tab-stop style:type="left" style:position="0.0006in"/>
        </style:tab-stops>
      </style:paragraph-properties>
    </style:style>
    <style:style style:name="T13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0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407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0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21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25" style:parent-style-name="TableParagraph" style:list-style-name="LFO10" style:family="paragraph">
      <style:paragraph-properties style:snap-to-layout-grid="false">
        <style:tab-stops>
          <style:tab-stop style:type="left" style:position="0.0006in"/>
        </style:tab-stops>
      </style:paragraph-properties>
    </style:style>
    <style:style style:name="T1426" style:parent-style-name="預設段落字型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27" style:parent-style-name="預設段落字型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30" style:family="table-row">
      <style:table-row-properties style:min-row-height="0.1562in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3" style:family="table-row">
      <style:table-row-properties style:min-row-height="0.1562in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4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45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1455" style:family="table-row">
      <style:table-row-properties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5" style:parent-style-name="內文" style:family="paragraph">
      <style:paragraph-properties style:snap-to-layout-grid="false" fo:text-align="center"/>
    </style:style>
    <style:style style:name="T1466" style:parent-style-name="預設段落字型" style:family="text"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5" style:parent-style-name="內文" style:family="paragraph">
      <style:paragraph-properties style:snap-to-layout-grid="false" fo:text-align="center"/>
    </style:style>
    <style:style style:name="T1486" style:parent-style-name="預設段落字型" style:family="text"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5" style:family="table-row">
      <style:table-row-properties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5" style:parent-style-name="內文" style:family="paragraph">
      <style:paragraph-properties style:snap-to-layout-grid="false" fo:text-align="center"/>
    </style:style>
    <style:style style:name="T1506" style:parent-style-name="預設段落字型" style:family="text"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5" style:family="table-row">
      <style:table-row-properties style:min-row-height="0.4312in" fo:keep-together="always"/>
    </style:style>
    <style:style style:name="TableCell151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28" style:parent-style-name="內文" style:family="paragraph">
      <style:paragraph-properties style:snap-to-layout-grid="false" fo:margin-left="0.0833in">
        <style:tab-stops/>
      </style:paragraph-properties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3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3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3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3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53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Row1538" style:family="table-row">
      <style:table-row-properties style:min-row-height="0.1513in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1" style:family="table-row">
      <style:table-row-properties style:min-row-height="0.1506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5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56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1563" style:family="table-row">
      <style:table-row-properties style:min-row-height="0.4305in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5" style:parent-style-name="內文" style:family="paragraph">
      <style:paragraph-properties style:snap-to-layout-grid="false" fo:text-align="center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8" style:family="table-row">
      <style:table-row-properties style:min-row-height="0.4305in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0" style:parent-style-name="內文" style:family="paragraph">
      <style:paragraph-properties style:snap-to-layout-grid="false" fo:text-align="center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3" style:family="table-row">
      <style:table-row-properties style:min-row-height="0.4305in"/>
    </style:style>
    <style:style style:name="TableCell1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5" style:parent-style-name="內文" style:family="paragraph">
      <style:paragraph-properties style:snap-to-layout-grid="false" fo:text-align="center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8" style:family="table-row">
      <style:table-row-properties style:min-row-height="0.4506in" fo:keep-together="always"/>
    </style:style>
    <style:style style:name="TableCell16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7" style:family="table-row">
      <style:table-row-properties fo:keep-together="always"/>
    </style:style>
    <style:style style:name="TableCell16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margin-left="0.5277in" fo:text-indent="-0.5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0" style:parent-style-name="內文" style:family="paragraph">
      <style:paragraph-properties style:snap-to-layout-grid="false" fo:margin-left="0.609in" fo:text-indent="-0.5256in">
        <style:tab-stops/>
      </style:paragraph-properties>
      <style:text-properties style:font-name="標楷體" style:font-name-asian="標楷體"/>
    </style:style>
    <style:style style:name="P1651" style:parent-style-name="內文" style:family="paragraph">
      <style:paragraph-properties style:snap-to-layout-grid="false" fo:margin-left="0.609in" fo:text-indent="-0.5256in">
        <style:tab-stops/>
      </style:paragraph-properties>
      <style:text-properties style:font-name="標楷體" style:font-name-asian="標楷體"/>
    </style:style>
    <style:style style:name="P1652" style:parent-style-name="內文" style:family="paragraph">
      <style:paragraph-properties style:snap-to-layout-grid="false" fo:margin-left="0.0833in">
        <style:tab-stops/>
      </style:paragraph-properties>
    </style:style>
    <style:style style:name="T1653" style:parent-style-name="預設段落字型" style:family="text">
      <style:text-properties style:font-name="標楷體" style:font-name-asian="標楷體"/>
    </style:style>
    <style:style style:name="TableRow1654" style:family="table-row">
      <style:table-row-properties style:min-row-height="0.1562in"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7" style:family="table-row">
      <style:table-row-properties style:min-row-height="0.1562in"/>
    </style:style>
    <style:style style:name="P1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6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67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1679" style:family="table-row">
      <style:table-row-properties style:min-row-height="0.4409in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="標楷體" style:font-name-asian="標楷體"/>
    </style:style>
    <style:style style:name="P1688" style:parent-style-name="內文" style:family="paragraph">
      <style:paragraph-properties style:snap-to-layout-grid="false" fo:text-align="justify" fo:margin-left="0.0347in">
        <style:tab-stops/>
      </style:paragraph-properties>
    </style:style>
    <style:style style:name="T1689" style:parent-style-name="預設段落字型" style:family="text"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8" style:family="table-row">
      <style:table-row-properties style:min-row-height="0.4409in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="標楷體" style:font-name-asian="標楷體"/>
    </style:style>
    <style:style style:name="P1707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6" style:family="table-row">
      <style:table-row-properties style:min-row-height="0.4312in"/>
    </style:style>
    <style:style style:name="TableCell1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="標楷體" style:font-name-asian="標楷體"/>
    </style:style>
    <style:style style:name="P1725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4" style:family="table-row">
      <style:table-row-properties style:min-row-height="0.4312in" fo:keep-together="always"/>
    </style:style>
    <style:style style:name="TableCell173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43" style:family="table-row">
      <style:table-row-properties fo:keep-together="always"/>
    </style:style>
    <style:style style:name="TableCell17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46" style:parent-style-name="內文" style:family="paragraph">
      <style:paragraph-properties style:snap-to-layout-grid="false" fo:text-align="justify" fo:margin-left="0.9166in" fo:margin-right="0.0833in" fo:text-indent="-0.8333in">
        <style:tab-stops/>
      </style:paragraph-properties>
      <style:text-properties style:font-name="標楷體" style:font-name-asian="標楷體"/>
    </style:style>
    <style:style style:name="P1747" style:parent-style-name="內文" style:family="paragraph">
      <style:paragraph-properties style:snap-to-layout-grid="false" fo:text-align="justify" fo:margin-left="0.9166in" fo:margin-right="0.0833in" fo:text-indent="-0.8333in">
        <style:tab-stops/>
      </style:paragraph-properties>
      <style:text-properties style:font-name="標楷體" style:font-name-asian="標楷體"/>
    </style:style>
    <style:style style:name="P1748" style:parent-style-name="內文" style:family="paragraph">
      <style:paragraph-properties style:snap-to-layout-grid="false" fo:text-align="justify" fo:margin-left="1.4166in" fo:margin-right="0.0833in" fo:text-indent="-1.3333in">
        <style:tab-stops/>
      </style:paragraph-properties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ableRow1752" style:family="table-row">
      <style:table-row-properties style:min-row-height="0.1562in" fo:keep-together="always"/>
    </style:style>
    <style:style style:name="TableCell175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67" style:family="table-row">
      <style:table-row-properties style:min-row-height="0.1562in" fo:keep-together="always"/>
    </style:style>
    <style:style style:name="P17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7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7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Row1780" style:family="table-row">
      <style:table-row-properties style:min-row-height="0.4312in" fo:keep-together="always"/>
    </style:style>
    <style:style style:name="TableCell178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/>
    </style:style>
    <style:style style:name="P1789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1790" style:parent-style-name="預設段落字型" style:family="text">
      <style:text-properties style:font-name="標楷體" style:font-name-asian="標楷體"/>
    </style:style>
    <style:style style:name="TableCell17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1" style:family="table-row">
      <style:table-row-properties style:min-row-height="0.4312in" fo:keep-together="always"/>
    </style:style>
    <style:style style:name="TableCell18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/>
    </style:style>
    <style:style style:name="P1810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1811" style:parent-style-name="預設段落字型" style:family="text">
      <style:text-properties style:font-name="標楷體" style:font-name-asian="標楷體"/>
    </style:style>
    <style:style style:name="TableCell18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2" style:family="table-row">
      <style:table-row-properties style:min-row-height="0.4312in" fo:keep-together="always"/>
    </style:style>
    <style:style style:name="TableCell182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/>
    </style:style>
    <style:style style:name="P1831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1832" style:parent-style-name="預設段落字型" style:family="text">
      <style:text-properties style:font-name="標楷體" style:font-name-asian="標楷體"/>
    </style:style>
    <style:style style:name="TableCell18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3" style:family="table-row">
      <style:table-row-properties style:min-row-height="0.4402in" fo:keep-together="always"/>
    </style:style>
    <style:style style:name="TableCell184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52" style:family="table-row">
      <style:table-row-properties style:min-row-height="2.0763in" fo:keep-together="always"/>
    </style:style>
    <style:style style:name="TableCell18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5" style:parent-style-name="內文" style:family="paragraph">
      <style:paragraph-properties style:snap-to-layout-grid="false" fo:margin-left="0.9201in" fo:text-indent="-0.875in">
        <style:tab-stops/>
      </style:paragraph-properties>
      <style:text-properties style:font-name="標楷體" style:font-name-asian="標楷體"/>
    </style:style>
    <style:style style:name="P1856" style:parent-style-name="內文" style:family="paragraph">
      <style:paragraph-properties style:snap-to-layout-grid="false" fo:margin-left="0.9201in" fo:text-indent="-0.875in">
        <style:tab-stops/>
      </style:paragraph-properties>
      <style:text-properties style:font-name="標楷體" style:font-name-asian="標楷體"/>
    </style:style>
    <style:style style:name="P1857" style:parent-style-name="內文" style:family="paragraph">
      <style:paragraph-properties style:snap-to-layout-grid="false" fo:margin-left="0.9201in" fo:text-indent="-0.875in">
        <style:tab-stops/>
      </style:paragraph-properties>
      <style:text-properties style:font-name="標楷體" style:font-name-asian="標楷體"/>
    </style:style>
    <style:style style:name="P1858" style:parent-style-name="內文" style:family="paragraph">
      <style:paragraph-properties style:snap-to-layout-grid="false" fo:margin-left="0.9201in" fo:text-indent="-0.875in">
        <style:tab-stops/>
      </style:paragraph-properties>
      <style:text-properties style:font-name="標楷體" style:font-name-asian="標楷體"/>
    </style:style>
    <style:style style:name="P1859" style:parent-style-name="內文" style:family="paragraph">
      <style:paragraph-properties style:snap-to-layout-grid="false" fo:margin-left="0.9201in" fo:text-indent="-0.875in">
        <style:tab-stops/>
      </style:paragraph-properties>
      <style:text-properties style:font-name="標楷體" style:font-name-asian="標楷體"/>
    </style:style>
    <style:style style:name="P1860" style:parent-style-name="內文" style:family="paragraph">
      <style:paragraph-properties style:snap-to-layout-grid="false" fo:margin-left="0.9201in" fo:text-indent="-0.875in">
        <style:tab-stops/>
      </style:paragraph-properties>
      <style:text-properties style:font-name="標楷體" style:font-name-asian="標楷體"/>
    </style:style>
    <style:style style:name="P1861" style:parent-style-name="內文" style:family="paragraph">
      <style:paragraph-properties style:snap-to-layout-grid="false" fo:margin-left="0.0583in">
        <style:tab-stops/>
      </style:paragraph-properties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/>
    </style:style>
    <style:style style:name="TableRow1874" style:family="table-row">
      <style:table-row-properties style:min-row-height="0.2437in" fo:keep-together="always"/>
    </style:style>
    <style:style style:name="TableCell18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/>
    </style:style>
    <style:style style:name="T1887" style:parent-style-name="預設段落字型" style:family="text">
      <style:text-properties style:font-name="標楷體" style:font-name-asian="標楷體" fo:font-size="14pt" style:font-size-asian="14pt"/>
    </style:style>
    <style:style style:name="TableRow1888" style:family="table-row">
      <style:table-row-properties style:min-row-height="0.2444in" fo:keep-together="always"/>
    </style:style>
    <style:style style:name="P18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9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0" style:family="table-row">
      <style:table-row-properties style:min-row-height="0.4152in" fo:keep-together="always"/>
    </style:style>
    <style:style style:name="TableCell19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/>
      <style:text-properties style:font-name="標楷體" style:font-name-asian="標楷體"/>
    </style:style>
    <style:style style:name="P1909" style:parent-style-name="內文" style:family="paragraph">
      <style:paragraph-properties style:snap-to-layout-grid="false"/>
      <style:text-properties style:font-name="標楷體" style:font-name-asian="標楷體"/>
    </style:style>
    <style:style style:name="P1910" style:parent-style-name="內文" style:family="paragraph">
      <style:paragraph-properties style:snap-to-layout-grid="false"/>
      <style:text-properties style:font-name="標楷體" style:font-name-asian="標楷體"/>
    </style:style>
    <style:style style:name="P1911" style:parent-style-name="內文" style:family="paragraph">
      <style:paragraph-properties style:snap-to-layout-grid="false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ableCell191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2" style:family="table-row">
      <style:table-row-properties style:min-row-height="0.4152in" fo:keep-together="always"/>
    </style:style>
    <style:style style:name="TableCell192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2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2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/>
      <style:text-properties style:font-name="標楷體" style:font-name-asian="標楷體"/>
    </style:style>
    <style:style style:name="P1931" style:parent-style-name="內文" style:family="paragraph">
      <style:paragraph-properties style:snap-to-layout-grid="false"/>
      <style:text-properties style:font-name="標楷體" style:font-name-asian="標楷體"/>
    </style:style>
    <style:style style:name="P1932" style:parent-style-name="內文" style:family="paragraph">
      <style:paragraph-properties style:snap-to-layout-grid="false"/>
      <style:text-properties style:font-name="標楷體" style:font-name-asian="標楷體"/>
    </style:style>
    <style:style style:name="P1933" style:parent-style-name="內文" style:family="paragraph">
      <style:paragraph-properties style:snap-to-layout-grid="false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ableCell19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44" style:family="table-row">
      <style:table-row-properties style:min-row-height="0.4152in" fo:keep-together="always"/>
    </style:style>
    <style:style style:name="TableCell194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4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/>
      <style:text-properties style:font-name="標楷體" style:font-name-asian="標楷體"/>
    </style:style>
    <style:style style:name="P1953" style:parent-style-name="內文" style:family="paragraph">
      <style:paragraph-properties style:snap-to-layout-grid="false"/>
      <style:text-properties style:font-name="標楷體" style:font-name-asian="標楷體"/>
    </style:style>
    <style:style style:name="P1954" style:parent-style-name="內文" style:family="paragraph">
      <style:paragraph-properties style:snap-to-layout-grid="false"/>
      <style:text-properties style:font-name="標楷體" style:font-name-asian="標楷體"/>
    </style:style>
    <style:style style:name="P1955" style:parent-style-name="內文" style:family="paragraph">
      <style:paragraph-properties style:snap-to-layout-grid="false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ableCell195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6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6" style:family="table-row">
      <style:table-row-properties style:min-row-height="0.4152in" fo:keep-together="always"/>
    </style:style>
    <style:style style:name="TableCell196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標楷體" style:font-name-asian="標楷體" fo:font-size="16pt" style:font-size-asian="16pt"/>
    </style:style>
    <style:style style:name="T1970" style:parent-style-name="預設段落字型" style:family="text">
      <style:text-properties style:font-name="標楷體" style:font-name-asian="標楷體" fo:font-size="16pt" style:font-size-asian="16pt"/>
    </style:style>
    <style:style style:name="T1971" style:parent-style-name="預設段落字型" style:family="text">
      <style:text-properties style:font-name="標楷體" style:font-name-asian="標楷體" fo:font-size="16pt" style:font-size-asian="16pt"/>
    </style:style>
    <style:style style:name="TableCell197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78" style:family="table-row">
      <style:table-row-properties style:min-row-height="0.4152in" fo:keep-together="always"/>
    </style:style>
    <style:style style:name="TableCell197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7" style:family="table-row">
      <style:table-row-properties style:min-row-height="0.368in" fo:keep-together="always"/>
    </style:style>
    <style:style style:name="TableCell198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9" style:parent-style-name="內文" style:family="paragraph">
      <style:paragraph-properties style:snap-to-layout-grid="false" fo:margin-top="0.125in" fo:margin-bottom="0.125in"/>
    </style:style>
    <style:style style:name="T20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屏東科技大學國際學院教師升等研究項目考核評分表</text:p>
      <text:p text:style-name="P5"/>
      <text:p text:style-name="P6">106.6.15<text:s/>本校105學年度第2學期第3次教評會審議<text:bookmark-start text:name="_Hlk132207809"/>通過<text:bookmark-end text:name="_Hlk132207809"/></text:p>
      <text:p text:style-name="P7"><text:span text:style-name="T8">112.5.11</text:span><text:span text:style-name="T9">本校</text:span><text:span text:style-name="T10">111</text:span><text:span text:style-name="T11">學年度第</text:span><text:span text:style-name="T12">2</text:span><text:span text:style-name="T13">學期第</text:span><text:span text:style-name="T14">3</text:span><text:span text:style-name="T15">次教評會修正通過</text:span></text:p>
      <text:p text:style-name="P16">115.4.22國際學院114學年度第2學期第2次教評會通過</text:p>
      <text:p text:style-name="P17"><text:span text:style-name="T18">115.05.21</text:span><text:span text:style-name="T19">本校</text:span><text:span text:style-name="T20">114</text:span><text:span text:style-name="T21">學年度第</text:span><text:span text:style-name="T22">2</text:span><text:span text:style-name="T23">學期第</text:span><text:span text:style-name="T24">2</text:span><text:span text:style-name="T25">次教評會修正</text:span><text:span text:style-name="T26">通過</text:span></text:p>
      <text:p text:style-name="P27"><text:span text:style-name="T28">送審人姓名：</text:span><text:span text:style-name="T29">　　　　　　</text:span><text:span text:style-name="T30">任教系所別：</text:span><text:span text:style-name="T31">　　　　　　</text:span><text:span text:style-name="T32">　</text:span><text:span text:style-name="T33">送審職級：</text:span><text:span text:style-name="T34">　　　　　　</text:span></text:p>
      <text:p text:style-name="P35"><text:span text:style-name="T36">一、研究項目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項目</text:span></text:p>
            </table:table-cell>
            <table:table-cell table:style-name="TableCell50" table:number-rows-spanned="2">
              <text:p text:style-name="P51">分項</text:p>
            </table:table-cell>
            <table:table-cell table:style-name="TableCell52" table:number-rows-spanned="2">
              <text:p text:style-name="P53">計分標準</text:p>
            </table:table-cell>
            <table:table-cell table:style-name="TableCell54" table:number-columns-spanned="4">
              <text:p text:style-name="P55">得分</text:p>
            </table:table-cell>
            <table:covered-table-cell/>
            <table:covered-table-cell/>
            <table:covered-table-cell/>
            <table:table-cell table:style-name="TableCell56" table:number-rows-spanned="2">
              <text:p text:style-name="P57">備註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自評</text:p>
            </table:table-cell>
            <table:table-cell table:style-name="TableCell64">
              <text:p text:style-name="P65">系評</text:p>
            </table:table-cell>
            <table:table-cell table:style-name="TableCell66">
              <text:p text:style-name="P67">院評</text:p>
            </table:table-cell>
            <table:table-cell table:style-name="TableCell68">
              <text:p text:style-name="P69">校評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 table:number-rows-spanned="2">
            <text:p text:style-name="P73">B1研究計畫</text:p>
          </table:table-cell>
          <table:table-cell table:style-name="TableCell74">
            <text:p text:style-name="P75"><text:span text:style-name="T76">(1)</text:span><text:span text:style-name="T77">國科會</text:span><text:span text:style-name="T78">、中央部會</text:span><text:span text:style-name="T79">(</text:span><text:span text:style-name="T80">含</text:span><text:span text:style-name="T81">農業部</text:span><text:span text:style-name="T82">農糧署及經濟部水利署等）研究計畫</text:span></text:p>
          </table:table-cell>
          <table:table-cell table:style-name="TableCell83">
            <text:p text:style-name="P84">主持人3分，共同主持人1.5分，協同主持人0.9分，研究人員0.3分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2">
            <text:list text:style-name="LFO1" text:continue-numbering="true">
              <text:list-item>
                <text:p text:style-name="P94">B1項研究計畫以學術研究計畫為認定，辦理研討會、訓練班、學分（學程）班計畫等不列入本項，改列於B2(1)「產學合作」分項計分。</text:p>
              </text:list-item>
              <text:list-item>
                <text:p text:style-name="P95">計畫日期計算至申請升等之當學年度底為止，並採從寬認定，一年內均予以採認。</text:p>
              </text:list-item>
              <text:list-item>
                <text:p text:style-name="P96">本項研究計畫之計分，以經費進入本校為依據認列，並以計畫處理表或經費核定通知報表為佐證，才予採計。</text:p>
              </text:list-item>
              <text:list-item>
                <text:p text:style-name="P97">共同計畫主持人或協同計畫主持人之計分方式：國科會計畫主持人非本校教師者不予計分；計畫主持人為本校教師者，依每件計畫之主持人或同畫主持人所佔百分比例計算，並依實際參與計畫人數均分之。計畫期間，中途更換主持人、共同或協同主持人者，以實際執行計畫業務比例計算之。</text:p>
              </text:list-item>
              <text:list-item>
                <text:p text:style-name="P98">共同主持人、協同主持人、研究人員之計分，以參與人數平均計算之。</text:p>
              </text:list-item>
              <text:list-item>
                <text:p text:style-name="P99">B1(1)至B1(2)分項適用同一備註。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(2)中央部會轄下之所屬單位（如林試所、水試所等）及地方政府與人民團體或基金會之研究計畫</text:p>
          </table:table-cell>
          <table:table-cell table:style-name="TableCell104">
            <text:p text:style-name="P105">主持人1分，共同主持人0.5分，協同主持人0.3分，研究人員0.1分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3">
            <text:p text:style-name="P117"><text:span text:style-name="T118">B1</text:span><text:span text:style-name="T119">分項得分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B1</text:span><text:span text:style-name="T131">分項</text:span><text:span text:style-name="T132">依升等教師選擇類別</text:span><text:span text:style-name="T133">最高以</text:span><text:span text:style-name="T134">15</text:span><text:span text:style-name="T135">分</text:span><text:span text:style-name="T136">或</text:span><text:span text:style-name="T137">10</text:span><text:span text:style-name="T138">分</text:span><text:span text:style-name="T139">為限</text:span></text:p>
          </table:table-cell>
        </table:table-row>
        <text:soft-page-break/>
        <table:table-row table:style-name="TableRow140">
          <table:table-cell table:style-name="TableCell141" table:number-rows-spanned="9">
            <text:p text:style-name="P142">B2其他學術成就</text:p>
          </table:table-cell>
          <table:table-cell table:style-name="TableCell143">
            <text:p text:style-name="P144">(1)產學合作</text:p>
          </table:table-cell>
          <table:table-cell table:style-name="TableCell145">
            <text:p text:style-name="P146"><text:span text:style-name="T147">每件計畫經費按每</text:span><text:span text:style-name="T148">10</text:span><text:span text:style-name="T149">萬元</text:span><text:span text:style-name="T150">0.</text:span><text:span text:style-name="T151">3</text:span><text:span text:style-name="T152">分向上累計</text:span><text:span text:style-name="T153">(</text:span><text:span text:style-name="T154">不到</text:span><text:span text:style-name="T155">10</text:span><text:span text:style-name="T156">萬元不採計</text:span><text:span text:style-name="T157">)</text:span><text:span text:style-name="T158">；每件計畫最高採計</text:span><text:span text:style-name="T159">3</text:span><text:span text:style-name="T160">分</text:span><text:span text:style-name="T161">（</text:span><text:span text:style-name="T162">B1</text:span><text:span text:style-name="T163">項計分者不得重複）。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2" text:continue-numbering="true">
              <text:list-item>
                <text:p text:style-name="P173"><text:span text:style-name="T174">本項專指私立機構透過本校產學合作之計畫，</text:span><text:span text:style-name="T175">國科會</text:span><text:span text:style-name="T176">產學合作計畫可依本項計分或</text:span><text:span text:style-name="T177">B1</text:span><text:span text:style-name="T178">項計分，但不得重複。</text:span></text:p>
              </text:list-item>
              <text:list-item>
                <text:p text:style-name="P179">屬計畫性質之工作會、座談會、講習會、訓練班等得列入本項計分。</text:p>
              </text:list-item>
              <text:list-item>
                <text:p text:style-name="P180">計畫日期計算至申請升等之當學年度底為止，並採從寬認定，一年內均予以採認。</text:p>
              </text:list-item>
              <text:list-item>
                <text:p text:style-name="P181">本項研究計畫之計分，以經費進入本校為依據認列，並以計畫處理表或經費核定通知報表為佐證。</text:p>
              </text:list-item>
              <text:list-item>
                <text:p text:style-name="P182">B1項研究計畫以學術研究計畫為認定，辦理研討會、訓練班、學分（學程）班計畫等不列入B1項，改列於本項計分。</text:p>
              </text:list-item>
              <text:list-item>
                <text:p text:style-name="P183"><text:span text:style-name="T184">共同計畫主持人或協同計畫主持人之計分方式：</text:span><text:span text:style-name="T185">國科會</text:span><text:span text:style-name="T186">計畫主持人非本校教師者不予計分；計畫主持人為本校教師者，依每件計畫之主持人或協同計畫主持人所佔百分比例計算，並依實際參與計畫人數均分之。計畫期間，中途更換主持人、共同或協同主持人者，以實際執行計畫業務比例計算之。</text:span></text:p>
              </text:list-item>
              <text:list-item>
                <text:p text:style-name="P187">本項產學合作計畫之認證，以「本校委託研究計畫處理表」資料為準。計畫結案報告或相關會議資料不予採計。</text:p>
              </text:list-item>
              <text:list-item>
                <text:p text:style-name="P188">校務基金補助之計畫不予採計。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(2)專利或技術移轉</text:p>
          </table:table-cell>
          <table:table-cell table:style-name="TableCell193">
            <text:p text:style-name="P194">國內專利或技術移轉，每件1分。</text:p>
            <text:p text:style-name="P195"><text:span text:style-name="T196">國際專利或技術移轉，每件</text:span><text:span text:style-name="T197">2</text:span><text:span text:style-name="T198">分（登錄制不採計）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3" text:continue-numbering="true">
              <text:list-item>
                <text:p text:style-name="P208">屬國內或國際專利或技術移轉者，於本項計分。</text:p>
              </text:list-item>
              <text:list-item>
                <text:p text:style-name="P209">本項採以學校為名者。</text:p>
              </text:list-item>
              <text:list-item>
                <text:p text:style-name="P210">本項以專利證書上之日期，或技術移轉之合約生效日為準。</text:p>
              </text:list-item>
              <text:list-item>
                <text:p text:style-name="P211">同一專利共同發明人或同一技術轉移共同所有權人3人以內者以100％計分，4人者以90％計分，5人（含）以上者以80％計分。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(3)專業期刊編輯</text:p>
          </table:table-cell>
          <table:table-cell table:style-name="TableCell216">
            <text:p text:style-name="P217">國內期刊主編或總編輯每年0.2分，編輯每年0.1分。</text:p>
            <text:p text:style-name="P218">TSSCI期刊主編或總編輯每年0.6分，編輯每年0.3分。</text:p>
            <text:p text:style-name="P219">國際期刊(非SCI、EI、SSCI、AHCI期刊)<text:s/>主編或總編輯每年2.5分，編輯每年1分。</text:p>
            <text:p text:style-name="P220"><text:span text:style-name="T221">SCI</text:span><text:span text:style-name="T222">、</text:span><text:span text:style-name="T223">EI</text:span><text:span text:style-name="T224">、</text:span><text:span text:style-name="T225">SSCI</text:span><text:span text:style-name="T226">、</text:span><text:span text:style-name="T227">AHCI</text:span><text:span text:style-name="T228">期刊主編或總編輯每年</text:span><text:span text:style-name="T229">5</text:span><text:span text:style-name="T230">分，編輯每年</text:span><text:span text:style-name="T231">2</text:span><text:span text:style-name="T232">分。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list text:style-name="LFO4" text:continue-numbering="true">
              <text:list-item>
                <text:p text:style-name="P242">編輯係採計Editor，審稿（Reviewer）不予採計(請列於服務項下)。</text:p>
              </text:list-item>
              <text:list-item>
                <text:p text:style-name="P243">本項不採計翻譯書籍(請列於著作)及主持翻譯計畫或數位典藏計畫(請列於B1項)。</text:p>
              </text:list-item>
            </text:list>
            <text:list text:style-name="LFO5" text:continue-numbering="true">
              <text:list-item>
                <text:p text:style-name="P244"><text:span text:style-name="T245">取得國立編譯館出版計劃或</text:span><text:span text:style-name="T246">國科會</text:span><text:span text:style-name="T247">人文處社資中心之出版計劃而正式出版之書籍，可直接檢附證明後認定為學術性專書。惟該項計畫不可重複計算於</text:span><text:span text:style-name="T248">B1</text:span><text:span text:style-name="T249">項下。中文教科書請列於教學改進項。</text:span></text:p>
              </text:list-item>
              <text:list-item>
                <text:p text:style-name="P250">作者只有申請教師一人，且內容有創新之處之專書，建請提列為教學報告升等之著作。眾人合寫之專業書須委外審查認定之。若認定為學術性專書，該書於本項中僅能提供一位負責編著之作者做為加分之用途，其餘以教科書認定之，並請改列教學之教學改善項目。</text:p>
              </text:list-item>
            </text:list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(4)執行或承辦國內或國際學術性研討會</text:p>
          </table:table-cell>
          <table:table-cell table:style-name="TableCell255">
            <text:p text:style-name="P256">國內學術性工作會(workshop)，每次0.2分。</text:p>
            <text:p text:style-name="P257">國內學術性研討會，每次0.4分。</text:p>
            <text:p text:style-name="P258">國際學術性工作會(workshop)，每次0.6分。</text:p>
            <text:p text:style-name="P259"><text:span text:style-name="T260">國際學術性研討會，每次</text:span><text:span text:style-name="T261">0.8</text:span><text:span text:style-name="T262">分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list text:style-name="LFO6" text:continue-numbering="true">
              <text:list-item>
                <text:p text:style-name="P272"><text:span text:style-name="T273">凡於執行承辦組織表內列名有案並有證明者，皆予採計評分。</text:span><text:span text:style-name="T274">屬計畫性質之工作會、座談會、講習會等請列產學合作</text:span><text:span text:style-name="T275">(1)</text:span><text:span text:style-name="T276">計分，本項不重複採計。</text:span></text:p>
              </text:list-item>
              <text:list-item>
                <text:p text:style-name="P277">研討會須由學校主辦或協辦，主辦每次0.2分；協辦每次0.1分。</text:p>
              </text:list-item>
              <text:list-item>
                <text:p text:style-name="P278">於行政職務內承接之計畫需與學術性直接相關之研討會始可計分，若非學術性則列於服務項。</text:p>
              </text:list-item>
              <text:list-item>
                <text:p text:style-name="P279">研討會之主持人、召集人或總幹事始予以計分，若非主持人則列於服務項。</text:p>
              </text:list-item>
              <text:list-item>
                <text:p text:style-name="P280">研討會之需有佐證資料（證明）者，才予採認。</text:p>
              </text:list-item>
              <text:list-item>
                <text:p text:style-name="P281">國際研討會係指國外出席講者達3個國家以上或占所有出席講者之25％以上。</text:p>
              </text:list-item>
            </text:list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(5)</text:span><text:span text:style-name="T287">擔任專業學會</text:span><text:span text:style-name="T288">正</text:span><text:span text:style-name="T289">(</text:span><text:span text:style-name="T290">副</text:span><text:span text:style-name="T291">)</text:span><text:span text:style-name="T292">理事長</text:span><text:span text:style-name="T293">(</text:span><text:span text:style-name="T294">正</text:span><text:span text:style-name="T295">(</text:span><text:span text:style-name="T296">副</text:span><text:span text:style-name="T297">)</text:span><text:span text:style-name="T298">會長</text:span><text:span text:style-name="T299">)</text:span><text:span text:style-name="T300">、</text:span><text:span text:style-name="T301">正</text:span><text:span text:style-name="T302"><text:s/></text:span><text:span text:style-name="T303">(</text:span><text:span text:style-name="T304">副</text:span><text:span text:style-name="T305">)</text:span><text:span text:style-name="T306">秘書長</text:span><text:span text:style-name="T307">、</text:span><text:span text:style-name="T308">(</text:span><text:span text:style-name="T309">正</text:span><text:span text:style-name="T310">(</text:span><text:span text:style-name="T311">副</text:span><text:span text:style-name="T312">)</text:span><text:span text:style-name="T313">總幹事、</text:span><text:span text:style-name="T314">正</text:span><text:span text:style-name="T315">(</text:span><text:span text:style-name="T316">副</text:span><text:span text:style-name="T317">)</text:span><text:span text:style-name="T318">執行秘書</text:span><text:span text:style-name="T319">)</text:span><text:span text:style-name="T320">、</text:span><text:span text:style-name="T321"><text:line-break/></text:span><text:span text:style-name="T322">理事、監事</text:span></text:p>
          </table:table-cell>
          <table:table-cell table:style-name="TableCell323">
            <text:p text:style-name="P324"><text:span text:style-name="T325">全國性專業學會理事長</text:span><text:span text:style-name="T326">(</text:span><text:span text:style-name="T327">會長</text:span><text:span text:style-name="T328">)</text:span><text:span text:style-name="T329">每年</text:span><text:span text:style-name="T330"><text:s/></text:span><text:span text:style-name="T331">0.3</text:span><text:span text:style-name="T332">分、</text:span><text:span text:style-name="T333">副理事長</text:span><text:span text:style-name="T334">(</text:span><text:span text:style-name="T335">副會長</text:span><text:span text:style-name="T336">)</text:span><text:span text:style-name="T337">、</text:span><text:span text:style-name="T338">正</text:span><text:span text:style-name="T339">(</text:span><text:span text:style-name="T340">副</text:span><text:span text:style-name="T341">)</text:span><text:span text:style-name="T342">秘書長</text:span><text:span text:style-name="T343">(</text:span><text:span text:style-name="T344">正</text:span><text:span text:style-name="T345"><text:s/></text:span><text:span text:style-name="T346">(</text:span><text:span text:style-name="T347">副</text:span><text:span text:style-name="T348">)</text:span><text:span text:style-name="T349">總幹事、</text:span><text:span text:style-name="T350">正</text:span><text:span text:style-name="T351">(</text:span><text:span text:style-name="T352">副</text:span><text:span text:style-name="T353">)</text:span><text:span text:style-name="T354">執行秘</text:span><text:span text:style-name="T355">書</text:span><text:span text:style-name="T356">)</text:span><text:span text:style-name="T357">每年</text:span><text:span text:style-name="T358"><text:s/></text:span><text:span text:style-name="T359">0.2<text:s/></text:span><text:span text:style-name="T360">分，理事、監事</text:span><text:span text:style-name="T361">每年</text:span><text:span text:style-name="T362"><text:s/></text:span><text:span text:style-name="T363">0.1</text:span><text:span text:style-name="T364">分。</text:span></text:p>
            <text:p text:style-name="P365"><text:span text:style-name="T366">國際專業學會理事長</text:span><text:span text:style-name="T367">(</text:span><text:span text:style-name="T368">會長</text:span><text:span text:style-name="T369">)</text:span><text:span text:style-name="T370">每年</text:span><text:span text:style-name="T371">0.6</text:span><text:span text:style-name="T372">分、</text:span><text:span text:style-name="T373">副理事長</text:span><text:span text:style-name="T374"><text:s/></text:span><text:span text:style-name="T375">(</text:span><text:span text:style-name="T376">副會長</text:span><text:span text:style-name="T377">)</text:span><text:span text:style-name="T378">、</text:span><text:span text:style-name="T379">正</text:span><text:span text:style-name="T380">(</text:span><text:span text:style-name="T381">副</text:span><text:span text:style-name="T382">)</text:span><text:span text:style-name="T383">秘書長</text:span><text:span text:style-name="T384">(</text:span><text:span text:style-name="T385">正</text:span><text:span text:style-name="T386">(</text:span><text:span text:style-name="T387">副</text:span><text:span text:style-name="T388">)</text:span><text:span text:style-name="T389">總幹事、</text:span><text:span text:style-name="T390">正</text:span><text:span text:style-name="T391">(</text:span><text:span text:style-name="T392">副</text:span><text:span text:style-name="T393">)</text:span><text:span text:style-name="T394">執行秘</text:span><text:span text:style-name="T395">書</text:span><text:span text:style-name="T396">)</text:span><text:span text:style-name="T397">每年</text:span><text:span text:style-name="T398">0.4</text:span><text:span text:style-name="T399">分，理事、監事</text:span><text:span text:style-name="T400">每年</text:span><text:span text:style-name="T401">0.2</text:span><text:span text:style-name="T402">分。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list text:style-name="LFO7" text:continue-numbering="true">
              <text:list-item>
                <text:p text:style-name="P412">「專業」及「全國性」由學院認定。</text:p>
              </text:list-item>
              <text:list-item>
                <text:p text:style-name="P413">全國性社團（成員跨縣市）需經內政部社會司報准設立者。</text:p>
              </text:list-item>
              <text:list-item>
                <text:p text:style-name="P414">區域性社團（成員跨鄉鎮）需經縣市政府社會處報准設立者。</text:p>
              </text:list-item>
              <text:list-item>
                <text:p text:style-name="P415">地方性社團（成員為單一鄉鎮）需經縣政府社會處報准設立者。<text:s/></text:p>
              </text:list-item>
              <text:list-item>
                <text:p text:style-name="P416">擔任社團理、監事者，須提供主管機關核發之相關資料及學會章程作為佐證；其餘職務請檢附學會核發之聘書。</text:p>
              </text:list-item>
              <text:list-item>
                <text:p text:style-name="P417">任期計分方式，以檢附聘書期間按比例原則給分。</text:p>
              </text:list-item>
            </text:list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(6)研討會之主要演講者、講員、主持人、引言人或與談人，國際性、全國性或國內區域性競賽之評審、裁判</text:p>
          </table:table-cell>
          <table:table-cell table:style-name="TableCell422">
            <text:p text:style-name="P423">國內研討會邀請主要演講者(plenary lecturer or keynote speaker)，每次0.4分，講員每次0.2分，主持人、引言人或與談人，每次0.2分。</text:p>
            <text:p text:style-name="P424">國際研討會邀請主要演講者(plenary lecturer or keynote speaker)，每次0.5分，講員每次0.3分，主持人、引言人或與談人，每次0.3分。</text:p>
            <text:p text:style-name="P425">競賽評審、裁判：</text:p>
            <text:list text:style-name="LFO4" text:continue-numbering="true">
              <text:list-item>
                <text:list>
                  <text:list-item>
                    <text:p text:style-name="P426">國際性(技能)競賽評審：</text:p>
                  </text:list-item>
                </text:list>
              </text:list-item>
            </text:list>
            <text:p text:style-name="P427">總評審長(總裁判長)，0.5分/項；一般評審(裁判)，0.3分/項。</text:p>
            <text:list text:style-name="LFO4" text:continue-numbering="true">
              <text:list-item>
                <text:list>
                  <text:list-item>
                    <text:p text:style-name="P428">全國性(技能)競賽：</text:p>
                  </text:list-item>
                </text:list>
              </text:list-item>
            </text:list>
            <text:p text:style-name="P429">總評審長(總裁判長)，0.3分/項；一般評審(裁判)，0.2分/項。</text:p>
            <text:list text:style-name="LFO4" text:continue-numbering="true">
              <text:list-item>
                <text:list>
                  <text:list-item>
                    <text:p text:style-name="P430">分區性(技能)競<text:soft-page-break/>賽：</text:p>
                  </text:list-item>
                </text:list>
              </text:list-item>
            </text:list>
            <text:p text:style-name="P431"><text:span text:style-name="T432">總評審長</text:span><text:span text:style-name="T433">(</text:span><text:span text:style-name="T434">總裁判長</text:span><text:span text:style-name="T435">)</text:span><text:span text:style-name="T436">，</text:span><text:span text:style-name="T437">0.2</text:span><text:span text:style-name="T438">分</text:span><text:span text:style-name="T439">/</text:span><text:span text:style-name="T440">項；一般評審</text:span><text:span text:style-name="T441">(</text:span><text:span text:style-name="T442">裁判</text:span><text:span text:style-name="T443">)</text:span><text:span text:style-name="T444">，</text:span><text:span text:style-name="T445">0.1</text:span><text:span text:style-name="T446">分</text:span><text:span text:style-name="T447">/</text:span><text:span text:style-name="T448">項。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list text:style-name="LFO8" text:continue-numbering="true">
              <text:list-item>
                <text:p text:style-name="P458">所稱研討會須有發表學術論文及其發表場次者。</text:p>
              </text:list-item>
              <text:list-item>
                <text:p text:style-name="P459">專業之認定由學院認定。</text:p>
              </text:list-item>
              <text:list-item>
                <text:p text:style-name="P460">擔任訓練班之講員（師）列於服務項下。</text:p>
              </text:list-item>
              <text:list-item>
                <text:p text:style-name="P461">本項若已計分不可重複於服務項下列計。</text:p>
              </text:list-item>
              <text:list-item>
                <text:p text:style-name="P462">參與研討會發表論文者，請檢附大會議程。</text:p>
              </text:list-item>
              <text:list-item>
                <text:p text:style-name="P463">講員須以口頭發表，若該篇論文有多名研究者掛名，議程資料無法顯示上台報告者，依共同作者人數均分之。</text:p>
              </text:list-item>
              <text:list-item>
                <text:p text:style-name="P464">本項主持人不得與(4)執行或承辦國內或國際學術性研討會重覆計分。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(7)</text:span><text:span text:style-name="T470">執行承辦國際性、全國性或國內區域性體育、服飾、餐飲、藝術等類科展演、競賽</text:span></text:p>
          </table:table-cell>
          <table:table-cell table:style-name="TableCell471">
            <text:p text:style-name="P472">國內區域性每次0.2分。</text:p>
            <text:p text:style-name="P473">全國性每次0.4分。</text:p>
            <text:p text:style-name="P474">國際性每次0.8分。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(8)</text:span><text:span text:style-name="T490">教師</text:span><text:span text:style-name="T491">(</text:span><text:span text:style-name="T492">與個人學術領域相關</text:span><text:span text:style-name="T493">)</text:span><text:span text:style-name="T494">參與國際性、全國性之展演、競賽</text:span></text:p>
          </table:table-cell>
          <table:table-cell table:style-name="TableCell495">
            <text:p text:style-name="P496">全國性：</text:p>
            <text:p text:style-name="P497"><text:span text:style-name="T498">第一名</text:span><text:span text:style-name="T499">/</text:span><text:span text:style-name="T500">一次</text:span><text:span text:style-name="T501">1</text:span><text:span text:style-name="T502">分，</text:span><text:span text:style-name="T503">第二名</text:span><text:span text:style-name="T504">/</text:span><text:span text:style-name="T505">一次</text:span><text:span text:style-name="T506">0.7</text:span><text:span text:style-name="T507">分，第三名</text:span><text:span text:style-name="T508">/</text:span><text:span text:style-name="T509">一次</text:span><text:span text:style-name="T510">0.5</text:span><text:span text:style-name="T511">分，第四名</text:span><text:span text:style-name="T512">/</text:span><text:span text:style-name="T513">一次</text:span><text:span text:style-name="T514">0.3</text:span><text:span text:style-name="T515">分，第五名</text:span><text:span text:style-name="T516">/</text:span><text:span text:style-name="T517">一次</text:span><text:span text:style-name="T518">0.2</text:span><text:span text:style-name="T519">分，第六名</text:span><text:span text:style-name="T520">/</text:span><text:span text:style-name="T521">一次</text:span><text:span text:style-name="T522">0.1</text:span><text:span text:style-name="T523">分。</text:span></text:p>
            <text:p text:style-name="P524">國際性：</text:p>
            <text:p text:style-name="P525">第一名/一次5分，第二名/一次4分，第三名/一次3分，第四名/一次2分，第五名/一次1分，第六名/一次1分。</text:p>
            <text:p text:style-name="P526">奧運或同等級：</text:p>
            <text:p text:style-name="P527">第一名/一次10分，第二名/一次9分，第三名/一次8分，第四名/一次7分，第五名/一次6分，第六名/一次5分。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奧運或同等級部分之展演、競賽，請提供中央機關認可之資料或證明。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(9)其它院定加分項目</text:p>
          </table:table-cell>
          <table:table-cell table:style-name="TableCell542">
            <text:list text:style-name="LFO9" text:continue-numbering="true">
              <text:list-item>
                <text:p text:style-name="P543">國外機構之展覽、策展或典藏每次0.8分。</text:p>
              </text:list-item>
              <text:list-item>
                <text:p text:style-name="P544">國家級展覽廳之展覽、策展或典藏每次0.4分。</text:p>
              </text:list-item>
              <text:list-item>
                <text:p text:style-name="P545">一般(其他)展覽廳之展覽、策展或典藏每次0.2分。</text:p>
              </text:list-item>
              <text:list-item>
                <text:p text:style-name="P546">國內期刊審稿每次0.1分。</text:p>
              </text:list-item>
              <text:list-item>
                <text:p text:style-name="P547">TSSCI期刊審稿每次0.2分。</text:p>
              </text:list-item>
              <text:list-item>
                <text:p text:style-name="P548">國際期刊(非SCI、EI、SSCI、AHCI期刊)審稿每次0.2分。</text:p>
              </text:list-item>
              <text:list-item>
                <text:p text:style-name="P549">SCI、EI、SSCI、AHCI期刊審稿每次0.3分。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B2分項得分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B2分項依升等教師選擇類別最高以15分或10分計</text:p>
          </table:table-cell>
        </table:table-row>
        <table:table-row table:style-name="TableRow573">
          <table:table-cell table:style-name="TableCell574" table:number-columns-spanned="3">
            <text:p text:style-name="P575"><text:span text:style-name="T576">研究得分</text:span><text:span text:style-name="T577">=B1+B2</text:span><text:span text:style-name="T578">，合計分數至多以升等教師選擇類別最高</text:span><text:span text:style-name="T579">15</text:span><text:span text:style-name="T580">分或</text:span><text:span text:style-name="T581">10</text:span><text:span text:style-name="T582">分為限：</text:span><text:span text:style-name="T583"><text:s/></text:span><text:span text:style-name="T584"><text:s text:c="6"/></text:span><text:span text:style-name="T585">分計（直接計入教師升等評分量表之一</text:span><text:span text:style-name="T586">B</text:span><text:span text:style-name="T587">項研究分數）</text:span></text:p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本表所訂研究（B項）之評分採計年限依「教師研究、教學、輔導與服務成績考核要點」第三點規定辦理。</text:p>
          </table:table-cell>
        </table:table-row>
      </table:table>
      <text:p text:style-name="P598"/>
      <text:soft-page-break/>
      <text:p text:style-name="P599"><text:span text:style-name="T600">國立屏東科技大學</text:span><text:span text:style-name="T601">國際</text:span><text:span text:style-name="T602">學院教師升等研究項目</text:span><text:bookmark-start text:name="_Hlk132018968"/><text:span text:style-name="T603">評分認證表</text:span><text:bookmark-end text:name="_Hlk132018968"/><text:span text:style-name="T604">(B表)</text:span></text:p>
      <text:p text:style-name="P605">112.5.11本校111學年度第2學期第3次教評會修正通過</text:p>
      <text:p text:style-name="P606"><text:span text:style-name="T607">115.05.21</text:span><text:span text:style-name="T608">本校</text:span><text:span text:style-name="T609">114</text:span><text:span text:style-name="T610">學年度第</text:span><text:span text:style-name="T611">2</text:span><text:span text:style-name="T612">學期第</text:span><text:span text:style-name="T613">2</text:span><text:span text:style-name="T614">次教評會修正</text:span><text:span text:style-name="T615">通過</text:span></text:p>
      <text:p text:style-name="P616"/>
      <text:p text:style-name="P617"><text:span text:style-name="T618">升等教師：</text:span><text:span text:style-name="T619"><text:s text:c="11"/></text:span><text:span text:style-name="T620"><text:s/>系所：</text:span><text:span text:style-name="T621"><text:s text:c="14"/></text:span><text:span text:style-name="T622"><text:s/>目前職級：</text:span><text:span text:style-name="T623"><text:s text:c="10"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15">
            <text:p text:style-name="P642">B1.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15">
            <text:p text:style-name="P645"><text:span text:style-name="T646">(1)</text:span><text:s/><text:span text:style-name="T647">國科會</text:span><text:span text:style-name="T648">、</text:span><text:span text:style-name="T649">中央部會</text:span><text:span text:style-name="T650">（含</text:span><text:span text:style-name="T651">農業</text:span><text:span text:style-name="T652">部</text:span><text:span text:style-name="T653">農糧署及</text:span><text:span text:style-name="T654">經濟部水利署</text:span><text:span text:style-name="T655">等）研究計畫：<text:s/></text:span></text:p>
            <text:p text:style-name="P656"><text:span text:style-name="T657">主持人3分，共同主持人1.5分，協同主持人0.9分，研究人員0.3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2">
            <text:p text:style-name="P660">項次</text:p>
          </table:table-cell>
          <table:table-cell table:style-name="TableCell661" table:number-rows-spanned="2">
            <text:p text:style-name="P662">年度</text:p>
          </table:table-cell>
          <table:table-cell table:style-name="TableCell663" table:number-columns-spanned="5" table:number-rows-spanned="2">
            <text:p text:style-name="P664">計畫名稱及編號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4" table:number-rows-spanned="2">
            <text:p text:style-name="P666">研究者類別</text:p>
          </table:table-cell>
          <table:covered-table-cell/>
          <table:covered-table-cell/>
          <table:covered-table-cell/>
          <table:table-cell table:style-name="TableCell667" table:number-rows-spanned="2">
            <text:p text:style-name="P668">認證單位簽章</text:p>
          </table:table-cell>
          <table:table-cell table:style-name="TableCell669" table:number-columns-spanned="3">
            <text:p text:style-name="P670">得分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>
            <text:p text:style-name="P676"/>
          </table:covered-table-cell>
          <table:table-cell table:style-name="TableCell677">
            <text:p text:style-name="P678">自評</text:p>
          </table:table-cell>
          <table:table-cell table:style-name="TableCell679">
            <text:p text:style-name="P680">系評</text:p>
          </table:table-cell>
          <table:table-cell table:style-name="TableCell681">
            <text:p text:style-name="P682">院評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□主持人</text:p>
            <text:p text:style-name="P692">□共同主持人</text:p>
            <text:p text:style-name="P693">□協同主持人</text:p>
            <text:p text:style-name="P694"><text:span text:style-name="T695">□研究人員</text:span>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□主持人</text:p>
            <text:p text:style-name="P713">□共同主持人</text:p>
            <text:p text:style-name="P714">□協同主持人</text:p>
            <text:p text:style-name="P715"><text:span text:style-name="T716">□研究人員</text:span>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□主持人</text:p>
            <text:p text:style-name="P734">□共同主持人</text:p>
            <text:p text:style-name="P735">□協同主持人</text:p>
            <text:p text:style-name="P736"><text:span text:style-name="T737">□研究人員</text:span>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12">
            <text:p text:style-name="P748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15">
            <text:p text:style-name="P757"><text:span text:style-name="T758">(2)中央部會轄下之所屬單位(如林試所、水試所等)及</text:span><text:span text:style-name="T759">地方政府與人民團體或基金會</text:span><text:span text:style-name="T760">之研究計畫：</text:span><text:span text:style-name="T761"><text:s/></text:span></text:p>
            <text:p text:style-name="P762"><text:span text:style-name="T763">主持人1分，共同主持人0.5分，協同主持人0.3分，研究人員0.1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rows-spanned="2">
            <text:p text:style-name="P766">項次</text:p>
          </table:table-cell>
          <table:table-cell table:style-name="TableCell767" table:number-rows-spanned="2">
            <text:p text:style-name="P768">年度</text:p>
          </table:table-cell>
          <table:table-cell table:style-name="TableCell769" table:number-columns-spanned="5" table:number-rows-spanned="2">
            <text:p text:style-name="P770">計畫名稱及編號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4" table:number-rows-spanned="2">
            <text:p text:style-name="P772">研究者類別</text:p>
          </table:table-cell>
          <table:covered-table-cell/>
          <table:covered-table-cell/>
          <table:covered-table-cell/>
          <table:table-cell table:style-name="TableCell773" table:number-rows-spanned="2">
            <text:p text:style-name="P774">認證單位簽章</text:p>
          </table:table-cell>
          <table:table-cell table:style-name="TableCell775" table:number-columns-spanned="3">
            <text:p text:style-name="P776">得分</text:p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  <table:covered-table-cell>
            <text:p text:style-name="P782"/>
          </table:covered-table-cell>
          <table:table-cell table:style-name="TableCell783">
            <text:p text:style-name="P784">自評</text:p>
          </table:table-cell>
          <table:table-cell table:style-name="TableCell785">
            <text:p text:style-name="P786">系評</text:p>
          </table:table-cell>
          <table:table-cell table:style-name="TableCell787">
            <text:p text:style-name="P788">院評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/>
          </table:table-cell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>□主持人</text:p>
            <text:p text:style-name="P798">□共同主持人</text:p>
            <text:p text:style-name="P799">□協同主持人</text:p>
            <text:p text:style-name="P800"><text:span text:style-name="T801">□研究人員</text:span>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>□主持人</text:p>
            <text:p text:style-name="P819">□共同主持人</text:p>
            <text:p text:style-name="P820">□協同主持人</text:p>
            <text:p text:style-name="P821"><text:span text:style-name="T822">□研究人員</text:span>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>□主持人</text:p>
            <text:p text:style-name="P840">□共同主持人</text:p>
            <text:p text:style-name="P841">□協同主持人</text:p>
            <text:p text:style-name="P842"><text:span text:style-name="T843">□研究人員</text:span>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12">
            <text:p text:style-name="P854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ext:soft-page-break/>
        <table:table-row table:style-name="TableRow861">
          <table:table-cell table:style-name="TableCell862" table:number-columns-spanned="12">
            <text:p text:style-name="P863"><text:span text:style-name="T864">B1分項</text:span><text:span text:style-name="T865">最高15分</text:span><text:span text:style-name="T866">，</text:span><text:span text:style-name="T867">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15">
            <text:p text:style-name="P876"><text:span text:style-name="T877">B2.其他學術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5">
            <text:p text:style-name="P880">（1）產學合作：</text:p>
            <text:p text:style-name="P881"><text:span text:style-name="T882">每件計畫經費按每</text:span><text:span text:style-name="T883">10</text:span><text:span text:style-name="T884">萬元</text:span><text:span text:style-name="T885">0.</text:span><text:span text:style-name="T886">3</text:span><text:span text:style-name="T887">分向上累計</text:span><text:span text:style-name="T888">(</text:span><text:span text:style-name="T889">不到</text:span><text:span text:style-name="T890">10</text:span><text:span text:style-name="T891">萬元不採計</text:span><text:span text:style-name="T892">)</text:span><text:span text:style-name="T893">；每件計畫最高採計</text:span><text:span text:style-name="T894">3</text:span><text:span text:style-name="T895">分</text:span><text:span text:style-name="T896">)</text:span><text:span text:style-name="T897">，共同主持人每件按主持人之50﹪計算，協同主持人每件按主持人之30﹪計算，研究人員（計畫內有列名者）按主持人之10﹪計算得分（B1項計分者不得重複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>項次</text:p>
          </table:table-cell>
          <table:table-cell table:style-name="TableCell901" table:number-rows-spanned="2">
            <text:p text:style-name="P902">年度</text:p>
          </table:table-cell>
          <table:table-cell table:style-name="TableCell903" table:number-columns-spanned="2" table:number-rows-spanned="2">
            <text:p text:style-name="P904">計畫名稱及編號</text:p>
          </table:table-cell>
          <table:covered-table-cell/>
          <table:table-cell table:style-name="TableCell905" table:number-columns-spanned="3" table:number-rows-spanned="2">
            <text:p text:style-name="P906">計畫</text:p>
            <text:p text:style-name="P907">金額</text:p>
          </table:table-cell>
          <table:covered-table-cell/>
          <table:covered-table-cell/>
          <table:table-cell table:style-name="TableCell908" table:number-columns-spanned="4" table:number-rows-spanned="2">
            <text:p text:style-name="P909">研究者類別</text:p>
          </table:table-cell>
          <table:covered-table-cell/>
          <table:covered-table-cell/>
          <table:covered-table-cell/>
          <table:table-cell table:style-name="TableCell910" table:number-rows-spanned="2">
            <text:p text:style-name="P911">認證單位簽章</text:p>
          </table:table-cell>
          <table:table-cell table:style-name="TableCell912" table:number-columns-spanned="3">
            <text:p text:style-name="P913">得分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>
            <text:p text:style-name="P920"/>
          </table:covered-table-cell>
          <table:table-cell table:style-name="TableCell921">
            <text:p text:style-name="P922">自評</text:p>
          </table:table-cell>
          <table:table-cell table:style-name="TableCell923">
            <text:p text:style-name="P924">系評</text:p>
          </table:table-cell>
          <table:table-cell table:style-name="TableCell925">
            <text:p text:style-name="P926">院評</text:p>
          </table:table-cell>
        </table:table-row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4">
            <text:p text:style-name="P937">□主持人</text:p>
            <text:p text:style-name="P938">□共同主持人</text:p>
            <text:p text:style-name="P939">□協同主持人</text:p>
            <text:p text:style-name="P940"><text:span text:style-name="T941">□研究人員</text:span>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</text:p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>□主持人</text:p>
            <text:p text:style-name="P961">□共同主持人</text:p>
            <text:p text:style-name="P962">□協同主持人</text:p>
            <text:p text:style-name="P963"><text:span text:style-name="T964">□研究人員</text:span></text:p>
          </table:table-cell>
          <table:covered-table-cell/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4">
            <text:p text:style-name="P983">□主持人</text:p>
            <text:p text:style-name="P984">□共同主持人</text:p>
            <text:p text:style-name="P985">□協同主持人</text:p>
            <text:p text:style-name="P986"><text:span text:style-name="T987">□研究人員</text:span></text:p>
          </table:table-cell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12">
            <text:p text:style-name="P998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15">
            <text:p text:style-name="P1007">（2）專利或技術移轉：</text:p>
            <text:p text:style-name="P1008">國內專利或國內技術移轉，每件1分；國際專利或技術移轉，每件2分（登錄制不採計）。</text:p>
            <text:p text:style-name="P1009"><text:span text:style-name="T1010">同一專利共同發明人或同一技術轉移共同所有權人3人以內者以100％計分，4人者以90％計分，5人（含）以上者以80％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2">
            <text:p text:style-name="P1013">項次</text:p>
          </table:table-cell>
          <table:table-cell table:style-name="TableCell1014" table:number-rows-spanned="2">
            <text:p text:style-name="P1015">年度</text:p>
          </table:table-cell>
          <table:table-cell table:style-name="TableCell1016" table:number-columns-spanned="7" table:number-rows-spanned="2">
            <text:p text:style-name="P1017">專利或技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 table:number-rows-spanned="2">
            <text:p text:style-name="P1019">類別</text:p>
          </table:table-cell>
          <table:covered-table-cell/>
          <table:table-cell table:style-name="TableCell1020" table:number-rows-spanned="2">
            <text:p text:style-name="P1021">認證單位簽章</text:p>
          </table:table-cell>
          <table:table-cell table:style-name="TableCell1022" table:number-columns-spanned="3">
            <text:p text:style-name="P1023">得分</text:p>
          </table:table-cell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table-cell table:style-name="TableCell1030">
            <text:p text:style-name="P1031">自評</text:p>
          </table:table-cell>
          <table:table-cell table:style-name="TableCell1032">
            <text:p text:style-name="P1033">系評</text:p>
          </table:table-cell>
          <table:table-cell table:style-name="TableCell1034">
            <text:p text:style-name="P1035">院評</text:p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/>
          </table:table-cell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>□國內</text:p>
            <text:p text:style-name="P1045"><text:span text:style-name="T1046">□國際</text:span></text:p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>□國內</text:p>
            <text:p text:style-name="P1064"><text:span text:style-name="T1065">□國際</text:span>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</text:p>
          </table:table-cell>
          <table:table-cell table:style-name="TableCell1077">
            <text:p text:style-name="P1078"/>
          </table:table-cell>
          <table:table-cell table:style-name="TableCell1079" table:number-columns-spanned="7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□國內</text:p>
            <text:p text:style-name="P1083"><text:span text:style-name="T1084">□國際</text:span>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12">
            <text:p text:style-name="P1095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 table:number-columns-spanned="15">
            <text:p text:style-name="P1104">（3）專業期刊編輯：</text:p>
            <text:p text:style-name="P1105">a.國內期刊主編或總編輯每年0.2分</text:p>
            <text:p text:style-name="P1106">b.國內期刊編輯每年0.1分</text:p>
            <text:p text:style-name="P1107">c.TSSCI期刊主編或總編輯每年0.6分</text:p>
            <text:p text:style-name="P1108">d.TSSCI期刊編輯每年0.3分</text:p>
            <text:p text:style-name="P1109">e.國際期刊（非SCI、EI、SSCI、AHCI期刊）主編或總編輯每年2.5分</text:p>
            <text:p text:style-name="P1110">f.國際期刊（非SCI、EI、SSCI、AHCI期刊）編輯每年1分</text:p>
            <text:p text:style-name="P1111">g.SCI、EI、SSCI、AHCI期刊主編或總編輯每年5分</text:p>
            <text:p text:style-name="P1112"><text:span text:style-name="T1113">h.SCI、EI、SSCI、AHCI期刊編輯每年2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項次</text:p>
          </table:table-cell>
          <table:table-cell table:style-name="TableCell1117" table:number-rows-spanned="2">
            <text:p text:style-name="P1118">年度</text:p>
          </table:table-cell>
          <table:table-cell table:style-name="TableCell1119" table:number-columns-spanned="6" table:number-rows-spanned="2">
            <text:p text:style-name="P1120">期刊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3" table:number-rows-spanned="2">
            <text:p text:style-name="P1122">類別</text:p>
          </table:table-cell>
          <table:covered-table-cell/>
          <table:covered-table-cell/>
          <table:table-cell table:style-name="TableCell1123" table:number-rows-spanned="2">
            <text:p text:style-name="P1124">認證單位簽章</text:p>
          </table:table-cell>
          <table:table-cell table:style-name="TableCell1125" table:number-columns-spanned="3">
            <text:p text:style-name="P1126">得分</text:p>
          </table:table-cell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covered-table-cell/>
          <table:covered-table-cell>
            <text:p text:style-name="P1132"/>
          </table:covered-table-cell>
          <table:table-cell table:style-name="TableCell1133">
            <text:p text:style-name="P1134">自評</text:p>
          </table:table-cell>
          <table:table-cell table:style-name="TableCell1135">
            <text:p text:style-name="P1136">系評</text:p>
          </table:table-cell>
          <table:table-cell table:style-name="TableCell1137">
            <text:p text:style-name="P1138">院評</text:p>
          </table:table-cell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/>
          </table:table-cell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3">
            <text:p text:style-name="P1147">□a <text:s/>□e</text:p>
            <text:p text:style-name="P1148">□b <text:s/>□f</text:p>
            <text:p text:style-name="P1149">□c <text:s/>□g</text:p>
            <text:p text:style-name="P1150"><text:span text:style-name="T1151">□d <text:s/>□h</text:span></text:p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</text:p>
          </table:table-cell>
          <table:table-cell table:style-name="TableCell1163">
            <text:p text:style-name="P1164"/>
          </table:table-cell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3">
            <text:p text:style-name="P1168">□a <text:s/>□e</text:p>
            <text:p text:style-name="P1169">□b <text:s/>□f</text:p>
            <text:p text:style-name="P1170">□c <text:s/>□g</text:p>
            <text:p text:style-name="P1171"><text:span text:style-name="T1172">□d <text:s/>□h</text:span></text:p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</text:p>
          </table:table-cell>
          <table:table-cell table:style-name="TableCell1184">
            <text:p text:style-name="P1185"/>
          </table:table-cell>
          <table:table-cell table:style-name="TableCell1186" table:number-columns-spanned="6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3">
            <text:p text:style-name="P1189">□a <text:s/>□e</text:p>
            <text:p text:style-name="P1190">□b <text:s/>□f</text:p>
            <text:p text:style-name="P1191">□c <text:s/>□g</text:p>
            <text:p text:style-name="P1192"><text:span text:style-name="T1193">□d <text:s/>□h</text:span></text:p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12">
            <text:p text:style-name="P1204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15">
            <text:p text:style-name="P1213">（4）執行承辦國內或國際學術性研討會：</text:p>
            <text:p text:style-name="P1214"><text:span text:style-name="T1215">a.</text:span><text:span text:style-name="T1216">國內學術性工作會（workshop），每次0.2分</text:span></text:p>
            <text:p text:style-name="P1217">b.國內學術性研討會，每次0.4分</text:p>
            <text:p text:style-name="P1218">c.國際學術性工作會（workshop），每次0.6分</text:p>
            <text:p text:style-name="P1219">d.國際學術性研討會，每次0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rows-spanned="2">
            <text:p text:style-name="P1222">項次</text:p>
          </table:table-cell>
          <table:table-cell table:style-name="TableCell1223" table:number-rows-spanned="2">
            <text:p text:style-name="P1224">年度</text:p>
          </table:table-cell>
          <table:table-cell table:style-name="TableCell1225" table:number-columns-spanned="6" table:number-rows-spanned="2">
            <text:p text:style-name="P1226">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3" table:number-rows-spanned="2">
            <text:p text:style-name="P1228">類別</text:p>
          </table:table-cell>
          <table:covered-table-cell/>
          <table:covered-table-cell/>
          <table:table-cell table:style-name="TableCell1229" table:number-rows-spanned="2">
            <text:p text:style-name="P1230">認證單位簽章</text:p>
          </table:table-cell>
          <table:table-cell table:style-name="TableCell1231" table:number-columns-spanned="3">
            <text:p text:style-name="P1232">得分</text:p>
          </table:table-cell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7"/>
          </table:covered-table-cell>
          <table:covered-table-cell/>
          <table:covered-table-cell/>
          <table:covered-table-cell>
            <text:p text:style-name="P1238"/>
          </table:covered-table-cell>
          <table:table-cell table:style-name="TableCell1239">
            <text:p text:style-name="P1240">自評</text:p>
          </table:table-cell>
          <table:table-cell table:style-name="TableCell1241">
            <text:p text:style-name="P1242">系評</text:p>
          </table:table-cell>
          <table:table-cell table:style-name="TableCell1243">
            <text:p text:style-name="P1244">院評</text:p>
          </table:table-cell>
        </table:table-row>
        <table:table-row table:style-name="TableRow1245">
          <table:table-cell table:style-name="TableCell1246">
            <text:p text:style-name="P1247">1</text:p>
          </table:table-cell>
          <table:table-cell table:style-name="TableCell1248">
            <text:p text:style-name="P1249"/>
          </table:table-cell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3">
            <text:p text:style-name="P1253">□a <text:s/>□c</text:p>
            <text:p text:style-name="P1254"><text:span text:style-name="T1255">□b <text:s/>□d</text:span></text:p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</text:p>
          </table:table-cell>
          <table:table-cell table:style-name="TableCell1267">
            <text:p text:style-name="P1268"/>
          </table:table-cell>
          <table:table-cell table:style-name="TableCell1269" table:number-columns-spanned="6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3">
            <text:p text:style-name="P1272">□a <text:s/>□c</text:p>
            <text:p text:style-name="P1273"><text:span text:style-name="T1274">□b <text:s/>□d</text:span></text:p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table-cell table:style-name="TableCell1288" table:number-columns-spanned="6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>□a <text:s/>□c</text:p>
            <text:p text:style-name="P1292"><text:span text:style-name="T1293">□b <text:s/>□d</text:span></text:p>
          </table:table-cell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12">
            <text:p text:style-name="P1304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ext:soft-page-break/>
        <table:table-row table:style-name="TableRow1311">
          <table:table-cell table:style-name="TableCell1312" table:number-columns-spanned="15">
            <text:list text:style-name="LFO10" text:continue-numbering="true">
              <text:list-item>
                <text:p text:style-name="P1313"><text:span text:style-name="T1314">擔任專業學會</text:span><text:span text:style-name="T1315">正</text:span><text:span text:style-name="T1316">(</text:span><text:span text:style-name="T1317">副</text:span><text:span text:style-name="T1318">)</text:span><text:span text:style-name="T1319">理事長</text:span><text:span text:style-name="T1320">(</text:span><text:span text:style-name="T1321">正</text:span><text:span text:style-name="T1322">(</text:span><text:span text:style-name="T1323">副</text:span><text:span text:style-name="T1324">)</text:span><text:span text:style-name="T1325">會長</text:span><text:span text:style-name="T1326">)</text:span><text:span text:style-name="T1327">、</text:span><text:span text:style-name="T1328">正</text:span><text:span text:style-name="T1329">(</text:span><text:span text:style-name="T1330">副</text:span><text:span text:style-name="T1331">)</text:span><text:span text:style-name="T1332">秘書長</text:span><text:span text:style-name="T1333">(</text:span><text:span text:style-name="T1334">正</text:span><text:span text:style-name="T1335">(</text:span><text:span text:style-name="T1336">副</text:span><text:span text:style-name="T1337">)</text:span><text:span text:style-name="T1338">總幹事、</text:span><text:span text:style-name="T1339">正</text:span><text:span text:style-name="T1340">(</text:span><text:span text:style-name="T1341">副</text:span><text:span text:style-name="T1342">)</text:span><text:span text:style-name="T1343">執行秘書</text:span><text:span text:style-name="T1344">)</text:span><text:span text:style-name="T1345">、理事、監事：</text:span></text:p>
                <text:list text:continue-numbering="true">
                  <text:list-item>
                    <text:p text:style-name="P1346"><text:span text:style-name="T1347">全國性專業學會理事長</text:span><text:span text:style-name="T1348">(</text:span><text:span text:style-name="T1349">會長</text:span><text:span text:style-name="T1350">)</text:span><text:span text:style-name="T1351">每年</text:span><text:span text:style-name="T1352"><text:s/></text:span><text:span text:style-name="T1353">0.3<text:s/></text:span><text:span text:style-name="T1354">分</text:span></text:p>
                  </text:list-item>
                  <text:list-item>
                    <text:p text:style-name="P1355"><text:span text:style-name="T1356">全國性專業學會</text:span><text:span text:style-name="T1357">副理事長</text:span><text:span text:style-name="T1358">(</text:span><text:span text:style-name="T1359">副會長</text:span><text:span text:style-name="T1360">)</text:span><text:span text:style-name="T1361">、正</text:span><text:span text:style-name="T1362">(</text:span><text:span text:style-name="T1363">副</text:span><text:span text:style-name="T1364">)</text:span><text:span text:style-name="T1365">秘書長</text:span><text:span text:style-name="T1366">(</text:span><text:span text:style-name="T1367">正</text:span><text:span text:style-name="T1368">(</text:span><text:span text:style-name="T1369">副</text:span><text:span text:style-name="T1370">)</text:span><text:span text:style-name="T1371">總幹事、</text:span><text:span text:style-name="T1372">正</text:span><text:span text:style-name="T1373">(</text:span><text:span text:style-name="T1374">副</text:span><text:span text:style-name="T1375">)</text:span><text:span text:style-name="T1376">執行秘書</text:span><text:span text:style-name="T1377">)</text:span><text:span text:style-name="T1378">每年</text:span><text:span text:style-name="T1379"><text:s/></text:span><text:span text:style-name="T1380">0.2</text:span><text:span text:style-name="T1381">分</text:span></text:p>
                  </text:list-item>
                  <text:list-item>
                    <text:p text:style-name="P1382"><text:span text:style-name="T1383">全國性專業學會理事、監事每年</text:span><text:span text:style-name="T1384"><text:s/></text:span><text:span text:style-name="T1385">0.1<text:s/></text:span><text:span text:style-name="T1386">分</text:span></text:p>
                  </text:list-item>
                  <text:list-item>
                    <text:p text:style-name="P1387"><text:span text:style-name="T1388">國際專業學會理事長</text:span><text:span text:style-name="T1389">(</text:span><text:span text:style-name="T1390">會長</text:span><text:span text:style-name="T1391">)</text:span><text:span text:style-name="T1392">每年</text:span><text:span text:style-name="T1393"><text:s/></text:span><text:span text:style-name="T1394">0.6<text:s/></text:span><text:span text:style-name="T1395">分</text:span></text:p>
                  </text:list-item>
                  <text:list-item>
                    <text:p text:style-name="P1396"><text:span text:style-name="T1397">國際專業學會</text:span><text:span text:style-name="T1398">副理事長</text:span><text:span text:style-name="T1399">(</text:span><text:span text:style-name="T1400">副會長</text:span><text:span text:style-name="T1401">)</text:span><text:span text:style-name="T1402">、</text:span><text:span text:style-name="T1403">正</text:span><text:span text:style-name="T1404">(</text:span><text:span text:style-name="T1405">副</text:span><text:span text:style-name="T1406">)</text:span><text:span text:style-name="T1407">秘書長</text:span><text:span text:style-name="T1408">(</text:span><text:span text:style-name="T1409">正</text:span><text:span text:style-name="T1410">(</text:span><text:span text:style-name="T1411">副</text:span><text:span text:style-name="T1412">)</text:span><text:span text:style-name="T1413">總幹事、</text:span><text:span text:style-name="T1414">正</text:span><text:span text:style-name="T1415">(</text:span><text:span text:style-name="T1416">副</text:span><text:span text:style-name="T1417">)</text:span><text:span text:style-name="T1418">執行秘書</text:span><text:span text:style-name="T1419">)</text:span><text:span text:style-name="T1420">每年</text:span><text:span text:style-name="T1421"><text:s/></text:span><text:span text:style-name="T1422">0.4</text:span><text:span text:style-name="T1423"><text:s/></text:span><text:span text:style-name="T1424">分</text:span></text:p>
                  </text:list-item>
                  <text:list-item>
                    <text:p text:style-name="P1425"><text:span text:style-name="T1426">國際專業學會理事、監事每年</text:span><text:span text:style-name="T1427"><text:s/></text:span><text:span text:style-name="T1428">0.2<text:s/></text:span><text:span text:style-name="T1429">分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rows-spanned="2">
            <text:p text:style-name="P1432">項次</text:p>
          </table:table-cell>
          <table:table-cell table:style-name="TableCell1433" table:number-rows-spanned="2">
            <text:p text:style-name="P1434">年度</text:p>
          </table:table-cell>
          <table:table-cell table:style-name="TableCell1435" table:number-columns-spanned="6" table:number-rows-spanned="2">
            <text:p text:style-name="P1436">學會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3" table:number-rows-spanned="2">
            <text:p text:style-name="P1438">職務別</text:p>
          </table:table-cell>
          <table:covered-table-cell/>
          <table:covered-table-cell/>
          <table:table-cell table:style-name="TableCell1439" table:number-rows-spanned="2">
            <text:p text:style-name="P1440">認證單位簽章</text:p>
          </table:table-cell>
          <table:table-cell table:style-name="TableCell1441" table:number-columns-spanned="3">
            <text:p text:style-name="P1442">得分</text:p>
          </table:table-cell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7"/>
          </table:covered-table-cell>
          <table:covered-table-cell/>
          <table:covered-table-cell/>
          <table:covered-table-cell>
            <text:p text:style-name="P1448"/>
          </table:covered-table-cell>
          <table:table-cell table:style-name="TableCell1449">
            <text:p text:style-name="P1450">自評</text:p>
          </table:table-cell>
          <table:table-cell table:style-name="TableCell1451">
            <text:p text:style-name="P1452">系評</text:p>
          </table:table-cell>
          <table:table-cell table:style-name="TableCell1453">
            <text:p text:style-name="P1454">院評</text:p>
          </table:table-cell>
        </table:table-row>
        <table:table-row table:style-name="TableRow1455">
          <table:table-cell table:style-name="TableCell1456">
            <text:p text:style-name="P1457">1</text:p>
          </table:table-cell>
          <table:table-cell table:style-name="TableCell1458">
            <text:p text:style-name="P1459"/>
          </table:table-cell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3">
            <text:p text:style-name="P1463">□a <text:s/>□d</text:p>
            <text:p text:style-name="P1464">□b <text:s/>□e</text:p>
            <text:p text:style-name="P1465"><text:span text:style-name="T1466">□c <text:s/>□f</text:span></text:p>
          </table:table-cell>
          <table:covered-table-cell/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</text:p>
          </table:table-cell>
          <table:table-cell table:style-name="TableCell1478">
            <text:p text:style-name="P1479"/>
          </table:table-cell>
          <table:table-cell table:style-name="TableCell1480" table:number-columns-spanned="6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3">
            <text:p text:style-name="P1483">□a <text:s/>□d</text:p>
            <text:p text:style-name="P1484">□b <text:s/>□e</text:p>
            <text:p text:style-name="P1485"><text:span text:style-name="T1486">□c <text:s/>□f</text:span></text:p>
          </table:table-cell>
          <table:covered-table-cell/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</text:p>
          </table:table-cell>
          <table:table-cell table:style-name="TableCell1498">
            <text:p text:style-name="P1499"/>
          </table:table-cell>
          <table:table-cell table:style-name="TableCell1500" table:number-columns-spanned="6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3">
            <text:p text:style-name="P1503">□a <text:s/>□d</text:p>
            <text:p text:style-name="P1504">□b <text:s/>□e</text:p>
            <text:p text:style-name="P1505"><text:span text:style-name="T1506">□c <text:s/>□f</text:span>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12">
            <text:p text:style-name="P1517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15">
            <text:p text:style-name="P1526">（6）研討會之主要演講者、講員、主持人、引言人或與談人，國際性、全國性或國內區域性競賽之評審、裁判：</text:p>
            <text:p text:style-name="P1527">a.國內研討會邀請主要演講者（plenary lecturer or keynote speaker），每次0.4分</text:p>
            <text:p text:style-name="P1528"><text:span text:style-name="T1529">b.國內研討會主持人、引言人或與談人、講員，每次0.2分</text:span></text:p>
            <text:p text:style-name="P1530">c.國際研討會邀請主要演講者（plenary lecturer or keynote speaker），每次0.5分</text:p>
            <text:p text:style-name="P1531">d.國際研討會主持人、引言人或與談人、講員，每次0.3分</text:p>
            <text:p text:style-name="P1532">e.國際性(技能)競賽總評審長(總裁判長)，每項0.5分</text:p>
            <text:p text:style-name="P1533">f.國際性(技能)競賽一般評審(裁判)，每項0.3分</text:p>
            <text:p text:style-name="P1534">g.全國性(技能)競賽總評審長(總裁判長)，每項0.3分</text:p>
            <text:p text:style-name="P1535">h.全國性(技能)競賽一般評審(裁判)，每項0.2分</text:p>
            <text:p text:style-name="P1536">i.分區性(技能)競賽總評審長(總裁判長)，每項0.2分</text:p>
            <text:p text:style-name="P1537">j.分區性(技能)競賽一般評審(裁判)，每項0.1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rows-spanned="2">
            <text:p text:style-name="P1540">項次</text:p>
          </table:table-cell>
          <table:table-cell table:style-name="TableCell1541" table:number-rows-spanned="2">
            <text:p text:style-name="P1542">年度</text:p>
          </table:table-cell>
          <table:table-cell table:style-name="TableCell1543" table:number-columns-spanned="6" table:number-rows-spanned="2">
            <text:p text:style-name="P1544">研討會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3" table:number-rows-spanned="2">
            <text:p text:style-name="P1546">職務別</text:p>
          </table:table-cell>
          <table:covered-table-cell/>
          <table:covered-table-cell/>
          <table:table-cell table:style-name="TableCell1547" table:number-rows-spanned="2">
            <text:p text:style-name="P1548">認證單位簽章</text:p>
          </table:table-cell>
          <table:table-cell table:style-name="TableCell1549" table:number-columns-spanned="3">
            <text:p text:style-name="P1550">得分</text:p>
          </table:table-cell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5"/>
          </table:covered-table-cell>
          <table:covered-table-cell/>
          <table:covered-table-cell/>
          <table:covered-table-cell>
            <text:p text:style-name="P1556"/>
          </table:covered-table-cell>
          <table:table-cell table:style-name="TableCell1557">
            <text:p text:style-name="P1558">自評</text:p>
          </table:table-cell>
          <table:table-cell table:style-name="TableCell1559">
            <text:p text:style-name="P1560">系評</text:p>
          </table:table-cell>
          <table:table-cell table:style-name="TableCell1561">
            <text:p text:style-name="P1562">院評</text:p>
          </table:table-cell>
        </table:table-row>
        <table:table-row table:style-name="TableRow1563">
          <table:table-cell table:style-name="TableCell1564">
            <text:p text:style-name="P1565">1</text:p>
          </table:table-cell>
          <table:table-cell table:style-name="TableCell1566">
            <text:p text:style-name="P1567"/>
          </table:table-cell>
          <table:table-cell table:style-name="TableCell1568" table:number-columns-spanned="6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3">
            <text:p text:style-name="P1571">□a <text:s/>□f</text:p>
            <text:p text:style-name="P1572">□b <text:s/>□g</text:p>
            <text:p text:style-name="P1573">□c <text:s/>□h</text:p>
            <text:p text:style-name="P1574">□d <text:s/>□i</text:p>
            <text:p text:style-name="P1575"><text:span text:style-name="T1576">□</text:span><text:span text:style-name="T1577">e <text:s/></text:span><text:span text:style-name="T1578">□</text:span><text:span text:style-name="T1579">j</text:span></text:p>
          </table:table-cell>
          <table:covered-table-cell/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2</text:p>
          </table:table-cell>
          <table:table-cell table:style-name="TableCell1591">
            <text:p text:style-name="P1592"/>
          </table:table-cell>
          <table:table-cell table:style-name="TableCell1593" table:number-columns-spanned="6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3">
            <text:p text:style-name="P1596">□a <text:s/>□f</text:p>
            <text:p text:style-name="P1597">□b <text:s/>□g</text:p>
            <text:p text:style-name="P1598">□c <text:s/>□h</text:p>
            <text:p text:style-name="P1599">□d <text:s/>□i</text:p>
            <text:p text:style-name="P1600"><text:span text:style-name="T1601">□</text:span><text:span text:style-name="T1602">e <text:s/></text:span><text:span text:style-name="T1603">□</text:span><text:span text:style-name="T1604">j</text:span></text:p>
          </table:table-cell>
          <table:covered-table-cell/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3</text:p>
          </table:table-cell>
          <table:table-cell table:style-name="TableCell1616">
            <text:p text:style-name="P1617"/>
          </table:table-cell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3">
            <text:p text:style-name="P1621">□a <text:s/>□f</text:p>
            <text:p text:style-name="P1622">□b <text:s/>□g</text:p>
            <text:soft-page-break/>
            <text:p text:style-name="P1623">□c <text:s/>□h</text:p>
            <text:p text:style-name="P1624">□d <text:s/>□i</text:p>
            <text:p text:style-name="P1625"><text:span text:style-name="T1626">□</text:span><text:span text:style-name="T1627">e <text:s/></text:span><text:span text:style-name="T1628">□</text:span><text:span text:style-name="T1629">j</text:span></text:p>
          </table:table-cell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12">
            <text:p text:style-name="P1640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15">
            <text:p text:style-name="P1649">（7）執行承辦國際性、全國性或國內區域性體育、服飾、餐飲、藝術等類科展演、競賽：</text:p>
            <text:p text:style-name="P1650">a.國內區域性每次0.2分</text:p>
            <text:p text:style-name="P1651">b.全國性每次0.4分</text:p>
            <text:p text:style-name="P1652"><text:span text:style-name="T1653">c.國際性每次0.8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rows-spanned="2">
            <text:p text:style-name="P1656">項次</text:p>
          </table:table-cell>
          <table:table-cell table:style-name="TableCell1657" table:number-rows-spanned="2">
            <text:p text:style-name="P1658">年度</text:p>
          </table:table-cell>
          <table:table-cell table:style-name="TableCell1659" table:number-columns-spanned="6" table:number-rows-spanned="2">
            <text:p text:style-name="P1660">競賽或展演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3" table:number-rows-spanned="2">
            <text:p text:style-name="P1662">類別</text:p>
          </table:table-cell>
          <table:covered-table-cell/>
          <table:covered-table-cell/>
          <table:table-cell table:style-name="TableCell1663" table:number-rows-spanned="2">
            <text:p text:style-name="P1664">認證單位簽章</text:p>
          </table:table-cell>
          <table:table-cell table:style-name="TableCell1665" table:number-columns-spanned="3">
            <text:p text:style-name="P1666">得分</text:p>
          </table:table-cell>
          <table:covered-table-cell/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1"/>
          </table:covered-table-cell>
          <table:covered-table-cell/>
          <table:covered-table-cell/>
          <table:covered-table-cell>
            <text:p text:style-name="P1672"/>
          </table:covered-table-cell>
          <table:table-cell table:style-name="TableCell1673">
            <text:p text:style-name="P1674">自評</text:p>
          </table:table-cell>
          <table:table-cell table:style-name="TableCell1675">
            <text:p text:style-name="P1676">系評</text:p>
          </table:table-cell>
          <table:table-cell table:style-name="TableCell1677">
            <text:p text:style-name="P1678">院評</text:p>
          </table:table-cell>
        </table:table-row>
        <table:table-row table:style-name="TableRow1679">
          <table:table-cell table:style-name="TableCell1680">
            <text:p text:style-name="P1681">1</text:p>
          </table:table-cell>
          <table:table-cell table:style-name="TableCell1682">
            <text:p text:style-name="P1683"/>
          </table:table-cell>
          <table:table-cell table:style-name="TableCell1684" table:number-columns-spanned="6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3">
            <text:p text:style-name="P1687">□a □c</text:p>
            <text:p text:style-name="P1688"><text:span text:style-name="T1689">□b</text:span></text:p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</text:p>
          </table:table-cell>
          <table:table-cell table:style-name="TableCell1701">
            <text:p text:style-name="P1702"/>
          </table:table-cell>
          <table:table-cell table:style-name="TableCell1703" table:number-columns-spanned="6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3">
            <text:p text:style-name="P1706">□a □c</text:p>
            <text:p text:style-name="P1707">□b</text:p>
          </table:table-cell>
          <table:covered-table-cell/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3</text:p>
          </table:table-cell>
          <table:table-cell table:style-name="TableCell1719">
            <text:p text:style-name="P1720"/>
          </table:table-cell>
          <table:table-cell table:style-name="TableCell1721" table:number-columns-spanned="6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3">
            <text:p text:style-name="P1724">□a □c</text:p>
            <text:p text:style-name="P1725">□b</text:p>
          </table:table-cell>
          <table:covered-table-cell/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12">
            <text:p text:style-name="P1736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columns-spanned="15">
            <text:p text:style-name="P1745">（8）教師（與個人學術領域相關）參與國際性、全國性之展演、競賽：</text:p>
            <text:p text:style-name="P1746">a.全國性：第一名/一次1分，第二名/一次0.7分，第三名/一次0.5分，第四名/一次0.3分，第五名/一次0.2分，第六名/一次0.1分</text:p>
            <text:p text:style-name="P1747">b.國際性：第一名/一次5分，第二名/一次4分，第三名/一次3分，第四名/一次2分，第五名/一次1分，第六名/一次1分</text:p>
            <text:p text:style-name="P1748"><text:span text:style-name="T1749">c.奧運或同等級：第一名/一次10分，第二名/一次9分，第三名/一次8分</text:span><text:span text:style-name="T1750">，</text:span><text:span text:style-name="T1751">第四名/一次7分，第五名/一次6分，第六名/一次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 table:number-rows-spanned="2">
            <text:p text:style-name="P1754">項次</text:p>
          </table:table-cell>
          <table:table-cell table:style-name="TableCell1755" table:number-rows-spanned="2">
            <text:p text:style-name="P1756">年度</text:p>
          </table:table-cell>
          <table:table-cell table:style-name="TableCell1757" table:number-columns-spanned="3" table:number-rows-spanned="2">
            <text:p text:style-name="P1758">競賽或展演名稱</text:p>
          </table:table-cell>
          <table:covered-table-cell/>
          <table:covered-table-cell/>
          <table:table-cell table:style-name="TableCell1759" table:number-columns-spanned="4" table:number-rows-spanned="2">
            <text:p text:style-name="P1760">類別</text:p>
          </table:table-cell>
          <table:covered-table-cell/>
          <table:covered-table-cell/>
          <table:covered-table-cell/>
          <table:table-cell table:style-name="TableCell1761" table:number-columns-spanned="2" table:number-rows-spanned="2">
            <text:p text:style-name="P1762">名次</text:p>
          </table:table-cell>
          <table:covered-table-cell/>
          <table:table-cell table:style-name="TableCell1763" table:number-rows-spanned="2">
            <text:p text:style-name="P1764">認證單位簽章</text:p>
          </table:table-cell>
          <table:table-cell table:style-name="TableCell1765" table:number-columns-spanned="3">
            <text:p text:style-name="P1766">得分</text:p>
          </table:table-cell>
          <table:covered-table-cell/>
          <table:covered-table-cell/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covered-table-cell/>
          <table:covered-table-cell>
            <text:p text:style-name="P1771"/>
          </table:covered-table-cell>
          <table:covered-table-cell/>
          <table:covered-table-cell/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table-cell table:style-name="TableCell1774">
            <text:p text:style-name="P1775">自評</text:p>
          </table:table-cell>
          <table:table-cell table:style-name="TableCell1776">
            <text:p text:style-name="P1777">系評</text:p>
          </table:table-cell>
          <table:table-cell table:style-name="TableCell1778">
            <text:p text:style-name="P1779">院評</text:p>
          </table:table-cell>
        </table:table-row>
        <table:table-row table:style-name="TableRow1780">
          <table:table-cell table:style-name="TableCell1781">
            <text:p text:style-name="P1782">1</text:p>
          </table:table-cell>
          <table:table-cell table:style-name="TableCell1783">
            <text:p text:style-name="P1784"/>
          </table:table-cell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 table:number-columns-spanned="4">
            <text:p text:style-name="P1788">□a □c<text:s/></text:p>
            <text:p text:style-name="P1789"><text:span text:style-name="T1790">□b</text:span></text:p>
          </table:table-cell>
          <table:covered-table-cell/>
          <table:covered-table-cell/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2</text:p>
          </table:table-cell>
          <table:table-cell table:style-name="TableCell1804">
            <text:p text:style-name="P1805"/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4">
            <text:p text:style-name="P1809">□a □c<text:s/></text:p>
            <text:p text:style-name="P1810"><text:span text:style-name="T1811">□b</text:span></text:p>
          </table:table-cell>
          <table:covered-table-cell/>
          <table:covered-table-cell/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</text:p>
          </table:table-cell>
          <table:table-cell table:style-name="TableCell1825">
            <text:p text:style-name="P1826"/>
          </table:table-cell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 table:number-columns-spanned="4">
            <text:p text:style-name="P1830">□a □c<text:s/></text:p>
            <text:p text:style-name="P1831"><text:span text:style-name="T1832">□b</text:span></text:p>
          </table:table-cell>
          <table:covered-table-cell/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12">
            <text:p text:style-name="P1845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 table:number-columns-spanned="15">
            <text:p text:style-name="P1854">（9）其它院定加分項目：</text:p>
            <text:p text:style-name="P1855">a.教師發表個人專業領域相關展演：國外機構之展覽、策展或典藏，每次0.8分</text:p>
            <text:p text:style-name="P1856">b.教師發表個人專業領域相關展演：國家級展覽廳之展覽、策展或典藏，每次0.4分</text:p>
            <text:p text:style-name="P1857">c.教師發表個人專業領域相關展演：一般(其他)展覽廳之展覽、策展或典藏，每次0.2分</text:p>
            <text:p text:style-name="P1858">d.國內期刊審稿（Reviewer），每次0.1分</text:p>
            <text:p text:style-name="P1859">e.TSSCI期刊審稿（Reviewer），每次0.2分</text:p>
            <text:p text:style-name="P1860">f.國際期刊（非SCI、EI、SSCI、AHCI期刊）審稿（Reviewer），每次0.2<text:s/>分</text:p>
            <text:p text:style-name="P1861"><text:span text:style-name="T1862">g.SCI</text:span><text:span text:style-name="T1863">、</text:span><text:span text:style-name="T1864">EI</text:span><text:span text:style-name="T1865">、</text:span><text:span text:style-name="T1866">SSCI</text:span><text:span text:style-name="T1867">、</text:span><text:span text:style-name="T1868">AHCI</text:span><text:span text:style-name="T1869">期刊審稿（</text:span><text:span text:style-name="T1870">Reviewer</text:span><text:span text:style-name="T1871">），每次</text:span><text:span text:style-name="T1872">0.3</text:span><text:span text:style-name="T187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4">
          <table:table-cell table:style-name="TableCell1875" table:number-rows-spanned="2">
            <text:p text:style-name="P1876">項次</text:p>
          </table:table-cell>
          <table:table-cell table:style-name="TableCell1877" table:number-columns-spanned="2" table:number-rows-spanned="2">
            <text:p text:style-name="P1878">年度</text:p>
          </table:table-cell>
          <table:covered-table-cell/>
          <table:table-cell table:style-name="TableCell1879" table:number-columns-spanned="3" table:number-rows-spanned="2">
            <text:p text:style-name="P1880">展演或審稿類型</text:p>
          </table:table-cell>
          <table:covered-table-cell/>
          <table:covered-table-cell/>
          <table:table-cell table:style-name="TableCell1881" table:number-columns-spanned="4" table:number-rows-spanned="2">
            <text:p text:style-name="P1882">類別</text:p>
          </table:table-cell>
          <table:covered-table-cell/>
          <table:covered-table-cell/>
          <table:covered-table-cell/>
          <table:table-cell table:style-name="TableCell1883" table:number-columns-spanned="2" table:number-rows-spanned="2">
            <text:p text:style-name="P1884">認證單位簽章</text:p>
          </table:table-cell>
          <table:covered-table-cell/>
          <table:table-cell table:style-name="TableCell1885" table:number-columns-spanned="3">
            <text:p text:style-name="P1886"><text:span text:style-name="T1887">得分</text:span></text:p>
          </table:table-cell>
          <table:covered-table-cell/>
          <table:covered-table-cell/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/>
          <table:covered-table-cell>
            <text:p text:style-name="P1891"/>
          </table:covered-table-cell>
          <table:covered-table-cell/>
          <table:covered-table-cell/>
          <table:covered-table-cell>
            <text:p text:style-name="P1892"/>
          </table:covered-table-cell>
          <table:covered-table-cell/>
          <table:covered-table-cell/>
          <table:covered-table-cell/>
          <table:covered-table-cell>
            <text:p text:style-name="P1893"/>
          </table:covered-table-cell>
          <table:covered-table-cell/>
          <table:table-cell table:style-name="TableCell1894">
            <text:p text:style-name="P1895">自評</text:p>
          </table:table-cell>
          <table:table-cell table:style-name="TableCell1896">
            <text:p text:style-name="P1897">系評</text:p>
          </table:table-cell>
          <table:table-cell table:style-name="TableCell1898">
            <text:p text:style-name="P1899">院評</text:p>
          </table:table-cell>
        </table:table-row>
        <table:table-row table:style-name="TableRow1900">
          <table:table-cell table:style-name="TableCell1901">
            <text:p text:style-name="P1902">1</text:p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3">
            <text:p text:style-name="P1906"/>
          </table:table-cell>
          <table:covered-table-cell/>
          <table:covered-table-cell/>
          <table:table-cell table:style-name="TableCell1907" table:number-columns-spanned="4">
            <text:p text:style-name="P1908">□a <text:s text:c="2"/>□e</text:p>
            <text:p text:style-name="P1909">□b <text:s text:c="2"/>□f</text:p>
            <text:p text:style-name="P1910">□c <text:s text:c="2"/>□g</text:p>
            <text:p text:style-name="P1911"><text:span text:style-name="T1912">□</text:span><text:span text:style-name="T1913">d</text:span></text:p>
          </table:table-cell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2</text:p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3">
            <text:p text:style-name="P1928"/>
          </table:table-cell>
          <table:covered-table-cell/>
          <table:covered-table-cell/>
          <table:table-cell table:style-name="TableCell1929" table:number-columns-spanned="4">
            <text:p text:style-name="P1930">□a <text:s text:c="2"/>□e</text:p>
            <text:p text:style-name="P1931">□b <text:s text:c="2"/>□f</text:p>
            <text:p text:style-name="P1932">□c <text:s text:c="2"/>□g</text:p>
            <text:p text:style-name="P1933"><text:span text:style-name="T1934">□</text:span><text:span text:style-name="T1935">d</text:span></text:p>
          </table:table-cell>
          <table:covered-table-cell/>
          <table:covered-table-cell/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3</text:p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 table:number-columns-spanned="4">
            <text:p text:style-name="P1952">□a <text:s text:c="2"/>□e</text:p>
            <text:p text:style-name="P1953">□b <text:s text:c="2"/>□f</text:p>
            <text:p text:style-name="P1954">□c <text:s text:c="2"/>□g</text:p>
            <text:p text:style-name="P1955"><text:span text:style-name="T1956">□</text:span><text:span text:style-name="T1957">d</text:span>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12">
            <text:p text:style-name="P1968"><text:span text:style-name="T1969">小</text:span><text:span text:style-name="T1970"><text:s text:c="3"/></text:span><text:span text:style-name="T197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12">
            <text:p text:style-name="P1980">B2分項最高15分，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12">
            <text:p text:style-name="P1989"><text:span text:style-name="T1990">研究=(B1+B2)，最高以<text:s/></text:span><text:span text:style-name="T1991"><text:s text:c="6"/></text:span><text:span text:style-name="T1992"><text:s/>分計 <text:s text:c="23"/>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</table:table>
      <text:p text:style-name="P1999"><text:span text:style-name="T2000"><text:s text:c="2"/>註：本表空格不足之處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3055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5">
        <style:list-level-properties text:space-before="0.0631in" text:min-label-width="0.2298in" text:list-level-position-and-space-mode="label-alignment">
          <style:list-level-label-alignment text:label-followed-by="listtab" fo:margin-left="0.293in" fo:text-indent="-0.229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923in" text:min-label-width="0.1159in" text:list-level-position-and-space-mode="label-alignment">
          <style:list-level-label-alignment text:label-followed-by="listtab" fo:margin-left="0.4083in" fo:text-indent="-0.1159in"/>
        </style:list-level-properties>
      </text:list-level-style-number>
      <text:list-level-style-bullet text:level="3" text:style-name="WW_CharLFO10LVL3" text:bullet-char="•">
        <style:list-level-properties text:space-before="1.0402in" text:min-label-width="0.1159in" text:list-level-position-and-space-mode="label-alignment">
          <style:list-level-label-alignment text:label-followed-by="listtab" fo:margin-left="1.1562in" fo:text-indent="-0.1159in"/>
        </style:list-level-properties>
      </text:list-level-style-bullet>
      <text:list-level-style-bullet text:level="4" text:style-name="WW_CharLFO10LVL4" text:bullet-char="•">
        <style:list-level-properties text:space-before="1.7944in" text:min-label-width="0.1159in" text:list-level-position-and-space-mode="label-alignment">
          <style:list-level-label-alignment text:label-followed-by="listtab" fo:margin-left="1.9104in" fo:text-indent="-0.1159in"/>
        </style:list-level-properties>
      </text:list-level-style-bullet>
      <text:list-level-style-bullet text:level="5" text:style-name="WW_CharLFO10LVL5" text:bullet-char="•">
        <style:list-level-properties text:space-before="2.5486in" text:min-label-width="0.1159in" text:list-level-position-and-space-mode="label-alignment">
          <style:list-level-label-alignment text:label-followed-by="listtab" fo:margin-left="2.6645in" fo:text-indent="-0.1159in"/>
        </style:list-level-properties>
      </text:list-level-style-bullet>
      <text:list-level-style-bullet text:level="6" text:style-name="WW_CharLFO10LVL6" text:bullet-char="•">
        <style:list-level-properties text:space-before="3.3027in" text:min-label-width="0.1159in" text:list-level-position-and-space-mode="label-alignment">
          <style:list-level-label-alignment text:label-followed-by="listtab" fo:margin-left="3.4187in" fo:text-indent="-0.1159in"/>
        </style:list-level-properties>
      </text:list-level-style-bullet>
      <text:list-level-style-bullet text:level="7" text:style-name="WW_CharLFO10LVL7" text:bullet-char="•">
        <style:list-level-properties text:space-before="4.0562in" text:min-label-width="0.1159in" text:list-level-position-and-space-mode="label-alignment">
          <style:list-level-label-alignment text:label-followed-by="listtab" fo:margin-left="4.1722in" fo:text-indent="-0.1159in"/>
        </style:list-level-properties>
      </text:list-level-style-bullet>
      <text:list-level-style-bullet text:level="8" text:style-name="WW_CharLFO10LVL8" text:bullet-char="•">
        <style:list-level-properties text:space-before="4.8104in" text:min-label-width="0.1159in" text:list-level-position-and-space-mode="label-alignment">
          <style:list-level-label-alignment text:label-followed-by="listtab" fo:margin-left="4.9263in" fo:text-indent="-0.1159in"/>
        </style:list-level-properties>
      </text:list-level-style-bullet>
      <text:list-level-style-bullet text:level="9" text:style-name="WW_CharLFO10LVL9" text:bullet-char="•">
        <style:list-level-properties text:space-before="5.5645in" text:min-label-width="0.1159in" text:list-level-position-and-space-mode="label-alignment">
          <style:list-level-label-alignment text:label-followed-by="listtab" fo:margin-left="5.6805in" fo:text-indent="-0.115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1513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dc:subject/>
    <meta:initial-creator>administrators</meta:initial-creator>
    <dc:creator>Yan</dc:creator>
    <meta:creation-date>2026-06-23T01:51:00Z</meta:creation-date>
    <dc:date>2026-06-23T01:51:00Z</dc:date>
    <meta:print-date>2026-06-17T01:23:00Z</meta:print-date>
    <meta:template xlink:href="Normal" xlink:type="simple"/>
    <meta:editing-cycles>2</meta:editing-cycles>
    <meta:editing-duration>PT60S</meta:editing-duration>
    <meta:document-statistic meta:page-count="12" meta:paragraph-count="15" meta:word-count="1144" meta:character-count="7653" meta:row-count="54" meta:non-whitespace-character-count="6524"/>
  </office:meta>
</office:document-meta>
</file>