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mpanyName" style:master-page-name="MPF0" style:family="paragraph">
      <style:paragraph-properties fo:break-before="page" fo:text-align="center" fo:margin-bottom="0.25in" style:line-height-at-least="0.2222in" fo:margin-left="0in" fo:margin-right="0in" style:page-number="1">
        <style:tab-stops/>
      </style:paragraph-properties>
    </style:style>
    <style:style style:name="T4" style:parent-style-name="預設段落字型" style:family="text">
      <style:text-properties fo:font-size="28pt" style:font-size-asian="28pt"/>
    </style:style>
    <style:style style:name="P5" style:parent-style-name="ReturnAddress" style:family="paragraph">
      <style:paragraph-properties fo:text-align="end" fo:line-height="0.1388in">
        <style:tab-stops>
          <style:tab-stop style:type="left" style:position="0.9166in"/>
          <style:tab-stop style:type="left" style:position="1.0833in"/>
          <style:tab-stop style:type="left" style:position="1.25in"/>
        </style:tab-stops>
      </style:paragraph-properties>
      <style:text-properties style:font-name="微軟正黑體" style:font-name-asian="微軟正黑體"/>
    </style:style>
    <style:style style:name="P6" style:parent-style-name="ReturnAddress" style:family="paragraph">
      <style:paragraph-properties fo:text-align="end" fo:line-height="0.1388in"/>
      <style:text-properties style:font-name="微軟正黑體" style:font-name-asian="微軟正黑體"/>
    </style:style>
    <style:style style:name="P7" style:parent-style-name="ReturnAddress" style:family="paragraph">
      <style:paragraph-properties fo:text-align="end" fo:line-height="0.1388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color="#000000"/>
    </style:style>
    <style:style style:name="T10" style:parent-style-name="預設段落字型" style:family="text">
      <style:text-properties style:font-name="微軟正黑體" style:font-name-asian="微軟正黑體" fo:color="#000000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ReturnAddress" style:family="paragraph">
      <style:paragraph-properties fo:text-align="end" fo:line-height="0.1388in"/>
      <style:text-properties style:font-name="微軟正黑體" style:font-name-asian="微軟正黑體"/>
    </style:style>
    <style:style style:name="P13" style:parent-style-name="ReturnAddress" style:family="paragraph">
      <style:paragraph-properties fo:text-align="end" fo:line-height="0.1388in"/>
      <style:text-properties style:font-name="微軟正黑體" style:font-name-asian="微軟正黑體"/>
    </style:style>
    <style:style style:name="P14" style:parent-style-name="ReturnAddress" style:family="paragraph">
      <style:paragraph-properties fo:text-align="end" fo:line-height="0.1388in"/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color="#000080" fo:letter-spacing="-0.018in" fo:font-size="18pt" style:font-size-asian="18pt"/>
    </style:style>
    <style:style style:name="P16" style:parent-style-name="內文" style:family="paragraph">
      <style:paragraph-properties fo:text-align="end"/>
      <style:text-properties style:font-name="微軟正黑體" style:font-name-asian="微軟正黑體" style:font-size-complex="14pt"/>
    </style:style>
    <style:style style:name="P17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18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19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P26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2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4pt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P36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4pt"/>
    </style:style>
    <style:style style:name="T3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letter-spacing="-0.0416in" style:font-size-complex="14pt"/>
    </style:style>
    <style:style style:name="T41" style:parent-style-name="預設段落字型" style:family="text">
      <style:text-properties style:font-name="微軟正黑體" style:font-name-asian="微軟正黑體" style:font-size-complex="14pt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預設段落字型" style:family="text">
      <style:text-properties style:font-name="微軟正黑體" style:font-name-asian="微軟正黑體" style:font-size-complex="14pt"/>
    </style:style>
    <style:style style:name="P44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45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46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47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48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49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50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51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52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2" draw:style-name="a4" draw:name="文字方塊 3" text:anchor-type="paragraph" svg:x="4.9205in" svg:y="0.62569in" svg:width="2.0875in" svg:height="0.89167in" style:rel-width="scale" style:rel-height="scale"><draw:text-box><text:p text:style-name="P5">Tel: 886-8-770-3660</text:p><text:p text:style-name="P6">Fax: 886-8-770-2226</text:p><text:p text:style-name="P7"><text:span text:style-name="T8">Email:</text:span><text:span text:style-name="T9"><text:s/></text:span><text:bookmark-start text:name="_Hlt491050896"/><text:bookmark-end text:name="_Hlt491050896"/><text:span text:style-name="T10">president</text:span><text:span text:style-name="T11">@mail.npust.edu.tw</text:span></text:p><text:p text:style-name="P12">No.1, Shuehfu Rd.</text:p><text:p text:style-name="P13">Neipu, Pingtung 912</text:p><text:p text:style-name="P14">Taiwan</text:p></draw:text-box><svg:title/><svg:desc/></draw:frame></text:span><text:span text:style-name="T15">National Pingtung University of Science and Technology</text:span><text:line-break/></text:p>
      <text:p text:style-name="P16">__________</text:p>
      <text:p text:style-name="P17"/>
      <text:p text:style-name="P18">To Whom It May Concern,</text:p>
      <text:p text:style-name="P19"/>
      <text:p text:style-name="P20"><text:span text:style-name="T21">This is to certify that<text:s/></text:span><text:span text:style-name="T22"><text:s text:c="2"/>Name <text:s/></text:span><text:span text:style-name="T23"><text:s/>has been employed with the National Pingtung University of Science and Technology (NPUST) since<text:s/></text:span><text:span text:style-name="T24"><text:s text:c="2"/>Date <text:s/></text:span><text:span text:style-name="T25">.</text:span></text:p>
      <text:p text:style-name="P26"/>
      <text:p text:style-name="P27"><text:span text:style-name="T28"><text:s text:c="2"/>Name <text:s/></text:span><text:span text:style-name="T29"><text:s/>currently holds the position of<text:s/></text:span><text:span text:style-name="T30"><text:s text:c="2"/>Position <text:s/></text:span><text:span text:style-name="T31"><text:s/></text:span><text:bookmark-start text:name="_Hlk233210227"/><text:span text:style-name="T32">within</text:span><text:bookmark-end text:name="_Hlk233210227"/><text:span text:style-name="T33"><text:s/>the<text:s/></text:span><text:span text:style-name="T34"><text:s text:c="2"/>Department <text:s/></text:span><text:span text:style-name="T35">.</text:span></text:p>
      <text:p text:style-name="P36"/>
      <text:p text:style-name="P37"><text:span text:style-name="T38">If you have any questions about<text:s/></text:span><text:span text:style-name="T39"><text:s/>Name</text:span><text:span text:style-name="T40">’s</text:span><text:span text:style-name="T41"><text:s/></text:span><text:span text:style-name="T42"><text:s/></text:span><text:span text:style-name="T43">employment at NPUST, please contact us.</text:span></text:p>
      <text:p text:style-name="P44"/>
      <text:p text:style-name="P45"/>
      <text:p text:style-name="P46">Sincerely Yours,</text:p>
      <text:p text:style-name="P47"/>
      <text:p text:style-name="P48"/>
      <text:p text:style-name="P49"/>
      <text:p text:style-name="P50"/>
      <text:p text:style-name="P51"/>
      <text:p text:style-name="P52">Chin-Lung Chang, Ph.D.</text:p>
      <text:p text:style-name="P53"><text:span text:style-name="T54">Presi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CompanyName" style:display-name="Company Name" style:family="paragraph" style:parent-style-name="內文" style:next-style-name="日期">
      <style:paragraph-properties fo:widows="2" fo:orphans="2" fo:margin-top="0.0694in" fo:margin-bottom="0.4166in" style:line-height-at-least="0.4166in" fo:margin-left="0.5833in" fo:margin-right="-0.25in">
        <style:tab-stops/>
      </style:paragraph-properties>
      <style:text-properties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InsideAddressName">
      <style:paragraph-properties fo:widows="2" fo:orphans="2" fo:margin-bottom="0.1805in" style:line-height-at-least="0.1527in" fo:margin-left="0.5798in" fo:margin-right="-0.25in">
        <style:tab-stops/>
      </style:paragraph-properties>
      <style:text-properties style:letter-kerning="false" fo:font-size="10pt" style:font-size-asian="10pt" fo:hyphenate="false"/>
    </style:style>
    <style:style style:name="InsideAddressName" style:display-name="Inside Address Name" style:family="paragraph" style:parent-style-name="內文" style:next-style-name="內文">
      <style:paragraph-properties fo:widows="2" fo:orphans="2" fo:margin-top="0.1527in" fo:margin-left="0.5798in" fo:margin-right="-0.25in">
        <style:tab-stops/>
      </style:paragraph-properties>
      <style:text-properties style:letter-kerning="false" fo:font-size="10pt" style:font-size-asian="10pt" fo:hyphenate="false"/>
    </style:style>
    <style:style style:name="ReturnAddress" style:display-name="Return Address" style:family="paragraph" style:parent-style-name="內文">
      <style:paragraph-properties fo:keep-together="always" fo:widows="2" fo:orphans="2" style:line-height-at-least="0.1388in"/>
      <style:text-properties style:letter-kerning="false" fo:font-size="8pt" style:font-size-asian="8pt" fo:hyphenate="false"/>
    </style:style>
    <style:style style:name="SignatureCompany" style:display-name="Signature Company" style:family="paragraph" style:parent-style-name="簽名" style:next-style-name="內文">
      <style:paragraph-properties fo:keep-with-next="always" fo:widows="2" fo:orphans="2" fo:margin-left="0.5833in" fo:margin-right="-0.25in">
        <style:tab-stops/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fo:widows="2" fo:orphans="2" fo:margin-right="-0.25in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fo:widows="2" fo:orphans="2" fo:margin-left="0.5833in" fo:margin-right="-0.25in">
        <style:tab-stops>
          <style:tab-stop style:type="center" style:position="2.4166in"/>
          <style:tab-stop style:type="right" style:position="5.4166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ffffcc" draw:end-color="#00808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11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style:snap-to-layout-grid="false" fo:margin-left="0.5826in" fo:margin-right="-0.2479in">
        <style:tab-stops>
          <style:tab-stop style:type="center" style:position="2.4173in"/>
          <style:tab-stop style:type="right" style:position="5.417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gradient" draw:fill-gradient-name="a1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60288" draw:style-name="a0" draw:name="圖片 8" text:anchor-type="paragraph" svg:x="0.86286in" svg:y="4.4in" svg:width="2.07778in" svg:height="2.0875in" style:rel-width="scale" style:rel-height="scale"><draw:image xlink:href="media/image1.wmf" xlink:type="simple" xlink:show="embed" xlink:actuate="onLoad"/><svg:title/><svg:desc/></draw:frame><draw:custom-shape svg:x="1.25075in" svg:y="1.576in" svg:width="5.82083in" svg:height="0.33264in" draw:z-index="251659264" draw:id="id0" draw:style-name="a2" draw:name="Rectangle 6" text:anchor-type="paragraph"><svg:title/><svg:desc/><draw:enhanced-geometry draw:type="non-primitive" svg:viewBox="0 0 21600 21600" draw:enhanced-path="M 0 0 L 21600 0 21600 21600 0 21600 Z N"/></draw:custom-shape><draw:frame draw:z-index="251658240" draw:id="id1" draw:style-name="a3" draw:name="Picture 1" text:anchor-type="as-char" svg:x="0in" svg:y="0in" svg:width="1.15694in" svg:height="0.86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: 886-8-770-3660</dc:title>
    <dc:subject/>
    <meta:initial-creator>liying</meta:initial-creator>
    <dc:creator>user</dc:creator>
    <meta:creation-date>2026-07-13T00:52:00Z</meta:creation-date>
    <dc:date>2026-07-13T01:09:00Z</dc:date>
    <meta:print-date>2026-06-24T08:18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67" meta:character-count="453" meta:row-count="3" meta:non-whitespace-character-count="387"/>
  </office:meta>
</office:document-meta>
</file>